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jesweg 29: afwijken bestemmingsplan t.b.v. kamerverhuur,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rnjesweg 29, 6706 AR, afwijken bestemmingsplan t.b.v. kamerverhuur, 2018W2366, verzonden 09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Tegen dit besluit is geen bezwaar en beroep mogelij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njesweg 29: afwijken bestemmingsplan t.b.v. kamerverhuur,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15</meta:user-defined>
    <meta:user-defined meta:name="OVERHEIDop.GmbID/DC.identifier">gmb-2018-22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AR 29</meta:user-defined>
    <meta:user-defined meta:name="OVERHEIDop.woonplaats">Wageningen</meta:user-defined>
    <meta:user-defined meta:name="OVERHEIDop.straatnaam">Harnj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480 442608</meta:user-defined>
    <meta:user-defined meta:name="OVERHEIDop.versieInformatie"/>
  </office:meta>
</office:document-meta>
</file>