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Staarterstraat 6, aangevraagde omgevingsvergunning (17-10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aanbouw en verbouwen van de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3414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1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1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Staarterstraat 6, aangevraagde omgevingsvergunning (17-10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3414</meta:user-defined>
    <meta:user-defined meta:name="OVERHEIDop.GmbID/DC.identifier">gmb-2018-223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BX 6</meta:user-defined>
    <meta:user-defined meta:name="OVERHEIDop.woonplaats">Sevenum</meta:user-defined>
    <meta:user-defined meta:name="OVERHEIDop.straatnaam">Staarter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623 380234</meta:user-defined>
    <meta:user-defined meta:name="OVERHEIDop.versieInformatie"/>
  </office:meta>
</office:document-meta>
</file>