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Langedreef 12 Zuid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5 oktober 2018 met zaaknummer<text:span text:style-name="nadrukvet"> M-SLM180307 </text:span>voor het verwijderen van asbest op de locatie <text:span text:style-name="nadrukvet">Langedreef 12 in Zuiddorpe</text:span>.</text:p>
            <text:p text:style-name="common-al">De sloopmelding is op 17 oktober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4 okto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23413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413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413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Langedreef 12 Zuiddor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3413</meta:user-defined>
    <meta:user-defined meta:name="OVERHEIDop.GmbID/DC.identifier">gmb-2018-2234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4NK 8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8666.13 359644.88</meta:user-defined>
    <meta:user-defined meta:name="OVERHEIDop.versieInformatie"/>
  </office:meta>
</office:document-meta>
</file>