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Edisonstraat 2, het aanleggen van een inrit, 08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Edisonstraat 2, het aanleggen van een inrit, 08-10-2018. Rechtsmiddel: Bezwaar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Edisonstraat 2, het aanleggen van een inrit, 08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10</meta:user-defined>
    <meta:user-defined meta:name="OVERHEIDop.GmbID/DC.identifier">gmb-2018-223410</meta:user-defined>
    <meta:user-defined meta:name="OVERHEID.TaxonomieBeleidsagenda/OVERHEID.category">Cultuur en recreatie | Organisatie en beleid</meta:user-defined>
    <meta:user-defined meta:name="OVERHEIDop.referentienummer">101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N 2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6 461606</meta:user-defined>
    <meta:user-defined meta:name="OVERHEIDop.versieInformatie"/>
  </office:meta>
</office:document-meta>
</file>