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weg 48:  afwijken bestemmingsplan t.b.v. kamerverhuur,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hurchillweg 48, 6706 AC, afwijken bestemmingsplan t.b.v. kamerverhuur, 2018W2367, verzonden 09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Tegen dit besluit is geen bezwaar en beroep mogelijk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40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weg 48:  afwijken bestemmingsplan t.b.v. kamerverhuur,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07</meta:user-defined>
    <meta:user-defined meta:name="OVERHEIDop.GmbID/DC.identifier">gmb-2018-22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7</meta:user-defined>
    <meta:user-defined meta:name="OVERHEIDop.woonplaats">Wageningen</meta:user-defined>
    <meta:user-defined meta:name="OVERHEIDop.straatnaam">Churchill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597 442858</meta:user-defined>
    <meta:user-defined meta:name="OVERHEIDop.versieInformatie"/>
  </office:meta>
</office:document-meta>
</file>