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iverse locaties gemeente Veendam, kap (met bijlage, in aanvulling op publicatienr. 2018/2189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182 bomen</text:p>
            <text:p text:style-name="common-al">Locatie: diverse locaties gemeente Veendam </text:p>
            <text:p text:style-name="common-al">Datum besluit: 9 september 2018 </text:p>
            <text:p text:style-name="common-al">Datum verzending:  11 september 2018 (zaaknummer 50235)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23402</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02</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02</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iverse locaties gemeente Veendam, kap (met bijlage, in aanvulling op publicatienr. 2018/2189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402</meta:user-defined>
    <meta:user-defined meta:name="OVERHEIDop.GmbID/DC.identifier">gmb-2018-223402</meta:user-defined>
    <meta:user-defined meta:name="OVERHEID.TaxonomieBeleidsagenda/OVERHEID.category">Natuur en milieu | Organisatie en beleid</meta:user-defined>
    <meta:user-defined meta:name="OVERHEIDop.referentienummer">50235</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LC 81</meta:user-defined>
    <meta:user-defined meta:name="OVERHEIDop.woonplaats">Veendam</meta:user-defined>
    <meta:user-defined meta:name="OVERHEIDop.straatnaam">Boven Westerdiep</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op.externeBijlage">Lijst kapaanvraag boom verwijderen Veendam|exb-2018-61822</meta:user-defined>
    <meta:user-defined meta:name="OVERHEID.EPSG28992/DC.spatial">254331 569428</meta:user-defined>
    <meta:user-defined meta:name="OVERHEIDop.versieInformatie"/>
  </office:meta>
</office:document-meta>
</file>