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In den Vijfhoek achter Albert Heijn in Oldenzaal</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een aanvraag ontvangen voor een apv vergunning op locatie In den Vijfhoek achter Albert Heijn in Oldenzaal. De aanvraag is geregistreerd onder zaaknummer 26415-2018. De aanvraag betreft:</text:p>
            <text:list text:style-name="id1-3-2-1-1-2">
              <text:list-item text:style-override="id1-3-2-1-1-2-1">
                <text:number>•</text:number>
                <text:p text:style-name="al">het innemen (tijdelijke) standplaats In den Vijfhoek (bij AH) op 21december2018.</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339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9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9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In den Vijfhoek achter Albert Heijn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3399</meta:user-defined>
    <meta:user-defined meta:name="OVERHEIDop.GmbID/DC.identifier">gmb-2018-223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922.35 481699.61</meta:user-defined>
    <meta:user-defined meta:name="OVERHEIDop.versieInformatie"/>
  </office:meta>
</office:document-meta>
</file>