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chooltinkweg 7 in Zelhem, het organiseren van een bruiloft Schooltinkweg 7 in Zelhem</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Bronckhorst een besluit genomen op de aanvraag voor een APV vergunning. De aanvraag is geregistreerd onder kenmerk SXO57572293. De aanvraag gaat over het organiseren van een bruiloft Schooltinkweg 7 in Zelhem aan de Schooltinkweg 7 in Zelhem. De bezwaartermijn start op 19 oktober 2018.</text:p>
            <text:p text:style-name="common-al">Het besluit betreft de volgende onderdelen:</text:p>
            <text:list text:style-name="id1-3-2-1-1-3">
              <text:list-item text:style-override="id1-3-2-1-1-3-1">
                <text:number>•</text:number>
                <text:p text:style-name="al">gbm</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39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9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9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chooltinkweg 7 in Zelhem, het organiseren van een bruiloft Schooltinkweg 7 i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92</meta:user-defined>
    <meta:user-defined meta:name="OVERHEIDop.GmbID/DC.identifier">gmb-2018-223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chooltinkweg|exb-2018-61816</meta:user-defined>
    <meta:user-defined meta:name="OVERHEIDop.externeBijlage">schooltinkweg bruiloft|exb-2018-61817</meta:user-defined>
    <meta:user-defined meta:name="OVERHEIDop.externeBijlage">Besluit - publiceerbaar|exb-2018-61818</meta:user-defined>
    <meta:user-defined meta:name="OVERHEIDop.externeBijlage">publiceerbare aanvraag|exb-2018-61819</meta:user-defined>
    <meta:user-defined meta:name="OVERHEID.EPSG28992/DC.spatial">217840 448379</meta:user-defined>
    <meta:user-defined meta:name="OVERHEIDop.versieInformatie"/>
  </office:meta>
</office:document-meta>
</file>