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overkapping De Tip 17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18 een besluit genomen op de aanvraag met zaaknummer HOV-18-1734 voor het plaatsen van een overkapping op locatie De Tip 17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0 okto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339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overkapping De Tip 17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90</meta:user-defined>
    <meta:user-defined meta:name="OVERHEIDop.GmbID/DC.identifier">gmb-2018-223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AL 2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487 434667</meta:user-defined>
    <meta:user-defined meta:name="OVERHEIDop.versieInformatie"/>
  </office:meta>
</office:document-meta>
</file>