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aanleg glasvezel buitengebied, 9 en 10 november 2018 tussen 9.30 en 18.00 uur op het parkeerterrein naast Dorpshuis De Sprong (9-11) en het Reiner van Ooijplein (10-11)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oktober 2018</text:p>
            <text:p text:style-name="common-al"/>
            <text:p text:style-name="common-al">
            <text:span text:style-name="nadrukvet">Standplaatsvergunning voor informatieverstrekking over aanleg glasvezel buitengebied, 9 en 10 november 2018</text:span>
            <text:span text:style-name="nadrukvet">, tussen 9.30 en 18.00 uur op het parkeerterrein naast Dorpshuis De Sprong (9-11) en het Reiner van Ooijplein (10-11) in Ooij,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38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informatieverstrekking over aanleg glasvezel buitengebied, 9 en 10 november 2018 tussen 9.30 en 18.00 uur op het parkeerterrein naast Dorpshuis De Sprong (9-11) en het Reiner van Ooijplein (10-11) in Ooij,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89</meta:user-defined>
    <meta:user-defined meta:name="OVERHEIDop.GmbID/DC.identifier">gmb-2018-223389</meta:user-defined>
    <meta:user-defined meta:name="OVERHEID.TaxonomieBeleidsagenda/OVERHEID.category">Openbare orde en veiligheid | Organisatie en beleid</meta:user-defined>
    <meta:user-defined meta:name="OVERHEIDop.referentienummer">Z-18-6987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R 12</meta:user-defined>
    <meta:user-defined meta:name="OVERHEIDop.woonplaats">Ooij</meta:user-defined>
    <meta:user-defined meta:name="OVERHEIDop.straatnaam">Koningin Julianalaan</meta:user-defined>
    <meta:user-defined meta:name="OVERHEID.PostcodeHuisnummer/OVERHEIDop.postcodeHuisnummer">6576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98 429815</meta:user-defined>
    <meta:user-defined meta:name="OVERHEID.EPSG28992/DC.spatial">193053 429741</meta:user-defined>
    <meta:user-defined meta:name="OVERHEIDop.versieInformatie"/>
  </office:meta>
</office:document-meta>
</file>