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Naam, voorletters / Geboren:             /  Adres:                   / Datum vertrek: </text:span>
          </text:p>
            <text:p text:style-name="common-al"/>
            <text:p text:style-name="common-al">
            <text:span text:style-name="nadrukvet">Łabuda</text:span>
            <text:span text:style-name="nadrukvet">, M.A. / Geboren: 02-04-1998 / Stoofkade 53 / Datum vertrek: 05-09-2018</text:span>
          </text:p>
            <text:p text:style-name="common-al">
            <text:span text:style-name="nadrukvet">Przywara</text:span>
            <text:span text:style-name="nadrukvet">, M.K. / Geboren: 25-07-1989 / Stoofkade 55 / Datum vertrek: 05-09-2018</text:span>
          </text:p>
            <text:p text:style-name="common-al">
            <text:span text:style-name="nadrukvet">Balušik</text:span>
            <text:span text:style-name="nadrukvet">, J. / Geboren: 05-03-1994 / Stoofkade 47 / Datum vertrek: 25-09-2018</text:span>
          </text:p>
            <text:p text:style-name="common-al">
            <text:span text:style-name="nadrukvet">Tajri</text:span>
            <text:span text:style-name="nadrukvet">, Y. / Geboren: 25-09-1991 / Simon van der Stellaan 5 / Datum vertrek: 01-10-2018</text:span>
          </text:p>
            <text:p text:style-name="common-al">
            <text:span text:style-name="nadrukvet">Bilnicki</text:span>
            <text:span text:style-name="nadrukvet">, M.J. / Geboren: 20-08-1988 / Stoofkade 81 / Datum vertrek: 02-10-2018</text:span>
          </text:p>
            <text:p text:style-name="common-al">
            <text:span text:style-name="nadrukvet">Bogoev</text:span>
            <text:span text:style-name="nadrukvet">, S / Geboren: 25-02-1993 / Stoofkade 51 / Datum vertrek: 02-10-2018</text:span>
          </text:p>
            <text:p text:style-name="common-al">
            <text:span text:style-name="nadrukvet">Cielepa,F.S</text:span>
            <text:span text:style-name="nadrukvet">. / Geboren: 05-02-1997 / Stoofkade 25 / Datum vertrek: 02-10-2018</text:span>
          </text:p>
            <text:p text:style-name="common-al">
            <text:span text:style-name="nadrukvet">Zlatanovski</text:span>
            <text:span text:style-name="nadrukvet">, A. / Geboren: 16-07-1982 / van Strijenstraat 24 / Datum vertrek: 02-10-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86</meta:user-defined>
    <meta:user-defined meta:name="OVERHEIDop.GmbID/DC.identifier">gmb-2018-223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