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Rougemont-Nes 9, 1862AB, Bergen (NH), het kappen van een juniperus en twee coniferen, 16 oktober 2018 (WABO180153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38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8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8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Rougemont-Nes 9, 1862AB, Bergen (NH), het kappen van een juniperus en twee coniferen, 16 oktober 2018 (WABO18015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385</meta:user-defined>
    <meta:user-defined meta:name="OVERHEIDop.GmbID/DC.identifier">gmb-2018-223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AB 9</meta:user-defined>
    <meta:user-defined meta:name="OVERHEIDop.woonplaats">Bergen</meta:user-defined>
    <meta:user-defined meta:name="OVERHEIDop.straatnaam">De Rougemont-Nes</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27 521773</meta:user-defined>
    <meta:user-defined meta:name="OVERHEIDop.versieInformatie"/>
  </office:meta>
</office:document-meta>
</file>