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suil 10 t/m 2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uil 10 t/m 24 te Venray</text:span> - het wijzigen van de vergunning met kenmerk BA070372 voor het oprichten van acht patiowoningen(HZ-OMV-2018-0305, ontvangstdatum 17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37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7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7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osuil 10 t/m 2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3375</meta:user-defined>
    <meta:user-defined meta:name="OVERHEIDop.GmbID/DC.identifier">gmb-2018-223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716.73 394161.28</meta:user-defined>
    <meta:user-defined meta:name="OVERHEIDop.versieInformatie"/>
  </office:meta>
</office:document-meta>
</file>