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Voorontwerpbestemmingsplan “Enkhuizerzand en IJsselmeer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basis van de inspraakverordening van de gemeente Enkhuizen bekend dat het voorontwerpbestemmingsplan “Enkhuizerzand en IJsselmeergebied” ten behoeve van inspraak gedurende een termijn van zes weken ter inzage ligt.</text:p>
            <text:p text:style-name="common-al">
            <text:span text:style-name="nadrukvet">Aanleiding</text:span>
          </text:p>
            <text:p text:style-name="common-al">De gemeente Enkhuizen heeft de wens om de betekenis van het gebied Enkhuizerzand voor toeristen en bewoners van Enkhuizen en omgeving te versterken en het gebied alle seizoenen door aantrekkelijk te maken en houden voor dag- en verblijfsrecreatie. Hiertoe is een aanbesteding uitgeschreven die gegund is aan de Ontwikkeling Recreatie Enkhuizer Zand BV (OREZ). Deze partij heeft de plannen verder uitgewerkt. De afgelopen tijd zijn deze plannen juridisch vertaald in een voorontwerpbestemmingsplan (vobp). Het plangebied is groter dan alleen het recreatiegebied, alle buitendijks gelegen gebieden van Enkhuizen zijn ook meteen opgenomen in dit vobp (deel IJsselmeer en Markermeer).</text:p>
            <text:p text:style-name="common-al">Het nieuwe bestemmingsplan biedt nieuwe planologische mogelijkheden voor het gebied gelegen tussen het Zuiderzeemuseum aan de zuidzijde en de waterinlaat bij de Haling aan de noordzijde. Deze mogelijkheden zijn onder andere:</text:p>
            <text:p text:style-name="common-al">Het aanleggen van een landtong in het IJsselmeer waardoor een nieuwe baai ontstaat met strand. Het inrichten van een nieuwe camping en zeilschool in de noordwesthoek van het gebied. Het realiseren van een vakantiepark met maximaal 200 recreatiewoningen op de locatie van de bestaande camping die ook gedeeltelijk in het IJsselmeer komt. Een en ander met de bijbehorende wandel- en fietspaden en overige wegenstructuur, inclusief parkeervoorzieningen.</text:p>
            <text:p text:style-name="common-al">
            <text:span text:style-name="nadrukvet">Ter inzage termijn</text:span>
          </text:p>
            <text:p text:style-name="common-al">Wij bieden u de gelegenheid om inspraak te verlenen op het vobp met ingang van 25 oktober 2018 tot en met 5 december 2018 (6 weken). Tijdens deze periode ligt het vobp tijdens de openingstijden ter inzage op het Stadskantoor aan de Hoogstraat 11 te Enkhuizen. </text:p>
            <text:p text:style-name="common-al">Het vobp is ook digitaal beschikbaar gesteld via de website <text:a xlink:href="http://www.ruimtelijkeplannen.nl" xlink:type="simple">www.ruimtelijkeplannen.nl</text:a> met plan-ID: NL.IMRO.0388.Enkhuizerzand-0001</text:p>
            <text:p text:style-name="common-al">
            <text:span text:style-name="nadrukvet">Reageren</text:span>
          </text:p>
            <text:p text:style-name="common-al">Binnen de gestelde termijn kan een ieder schriftelijk (voorkeur) of mondeling zijn inspraakreactie bij het college van Burgemeester en wethouders kenbaar maken. Schriftelijke inspraakreacties kunt u sturen aan het college van Burgemeester en wethouders van Enkhuizen, Postbus 11, 1600 AA  Enkhuizen, onder vermelding van Zaaknummer 745475.</text:p>
            <text:p text:style-name="common-al">Ook kan de inspraakrreactie per e-mail worden ingediend via stadhuis@enkhuizen.nl eveneens onder vermelding van Zaaknummer 745475.</text:p>
            <text:p text:style-name="common-al">
            <text:span text:style-name="nadrukvet">Contact</text:span>
          </text:p>
            <text:p text:style-name="common-al">Voor nadere informatie en/of het indienen van een mondelinge inspraakreac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Voorontwerpbestemmingsplan “Enkhuizerzand en IJsselmeer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74</meta:user-defined>
    <meta:user-defined meta:name="OVERHEIDop.GmbID/DC.identifier">gmb-2018-22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meta:user-defined>
    <meta:user-defined meta:name="OVERHEIDop.woonplaats">Enkhuizen</meta:user-defined>
    <meta:user-defined meta:name="OVERHEIDop.straatnaam">Kooizandwe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642 524747</meta:user-defined>
    <meta:user-defined meta:name="OVERHEIDop.versieInformatie"/>
  </office:meta>
</office:document-meta>
</file>