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de Maasboulevard, Hoofdplein en Voorhavenkade te Schiedam op 18 november 2018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de Maasboulevard, Hoofdplein en Voorhavenkade te Schiedam op 18 november 2018 van 11.00 uur tot 16.00 uur (opbouw op 18 november 2018 van 07.00 uur tot 11.00 uur, afbouw op 18 november 2018 van 16.00 uur tot 20.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text:p>
            <text:p text:style-name="common-al">Vanaf 24 oktober 2018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337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7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7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de Maasboulevard, Hoofdplein en Voorhavenkade te Schiedam op 18 november 2018 van 11.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72</meta:user-defined>
    <meta:user-defined meta:name="OVERHEIDop.GmbID/DC.identifier">gmb-2018-2233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17.45 435253.35</meta:user-defined>
    <meta:user-defined meta:name="OVERHEIDop.versieInformatie"/>
  </office:meta>
</office:document-meta>
</file>