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Haling 1e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Haling 1e, Enkhuizen</text:p>
            <text:p text:style-name="common-al">Voor: het milieu neutraal veranderen i.v.m. aanleggen gasleiding</text:p>
            <text:p text:style-name="common-al">Datum verzonden: 17 oktober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337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7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7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aling 1e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370</meta:user-defined>
    <meta:user-defined meta:name="OVERHEIDop.GmbID/DC.identifier">gmb-2018-223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DB 1 e</meta:user-defined>
    <meta:user-defined meta:name="OVERHEIDop.woonplaats">Enkhuizen</meta:user-defined>
    <meta:user-defined meta:name="OVERHEIDop.straatnaam">Haling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856 526277</meta:user-defined>
    <meta:user-defined meta:name="OVERHEIDop.versieInformatie"/>
  </office:meta>
</office:document-meta>
</file>