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611 Sinterklaasintocht d.d. 17 november 2018, startpunt vanaf Randerode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interklaasintocht Ugchelen</text:p>
            <text:p text:style-name="tussenkopcur"/>
            <text:p text:style-name="tussenkopcur"/>
            <text:p text:style-name="tussenkopcur">Datum vergunning:  18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6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611 Sinterklaasintocht d.d. 17 november 2018, startpunt vanaf Randerode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67</meta:user-defined>
    <meta:user-defined meta:name="OVERHEIDop.GmbID/DC.identifier">gmb-2018-223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 40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76 465808</meta:user-defined>
    <meta:user-defined meta:name="OVERHEIDop.versieInformatie"/>
  </office:meta>
</office:document-meta>
</file>