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jk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ijk 28, Enkhuizen</text:p>
            <text:p text:style-name="common-al">Voor: het legaliseren van een binnentuin en een voorgevelterras</text:p>
            <text:p text:style-name="common-al">Datum verzonden: 15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36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jk 2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65</meta:user-defined>
    <meta:user-defined meta:name="OVERHEIDop.GmbID/DC.identifier">gmb-2018-223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J 28</meta:user-defined>
    <meta:user-defined meta:name="OVERHEIDop.woonplaats">Enkhuizen</meta:user-defined>
    <meta:user-defined meta:name="OVERHEIDop.straatnaam">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0 523790</meta:user-defined>
    <meta:user-defined meta:name="OVERHEIDop.versieInformatie"/>
  </office:meta>
</office:document-meta>
</file>