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aast De Dolfijn 4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naast De Dolfijn 49, Enkhuizen </text:p>
            <text:p text:style-name="common-al">Voor: het realiseren van twee uitritten</text:p>
            <text:p text:style-name="common-al">Datum ontvangst aanvraag: 4 september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aast De Dolfijn 4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63</meta:user-defined>
    <meta:user-defined meta:name="OVERHEIDop.GmbID/DC.identifier">gmb-2018-223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49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43 522763</meta:user-defined>
    <meta:user-defined meta:name="OVERHEIDop.versieInformatie"/>
  </office:meta>
</office:document-meta>
</file>