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Bartenstraat ong. (5)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8 een besluit genomen op de aanvraag voor een omgevingsvergunning op locatie Piet Bartenstraat ong. (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halfvrijstaande woning en het aanleggen van een inrit</text:p>
            <text:p text:style-name="common-al">Locatie: Piet Bartenstraat ong. (5) te Erp</text:p>
            <text:p text:style-name="common-al">Zaaknummer: OV-2018-0622</text:p>
            <text:p text:style-name="common-al">
            <text:span text:style-name="nadrukvet">Indienen bezwaarschrift</text:span>
          </text:p>
            <text:p text:style-name="common-al">Tegen dit besluit kunnen belanghebbenden op grond van de Algemene wet bestuursrecht binnen zes weken vanaf 19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36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6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6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 Bartenstraat ong. (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61</meta:user-defined>
    <meta:user-defined meta:name="OVERHEIDop.GmbID/DC.identifier">gmb-2018-22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94.64 401827.24</meta:user-defined>
    <meta:user-defined meta:name="OVERHEIDop.versieInformatie"/>
  </office:meta>
</office:document-meta>
</file>