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Hazenkampstraat 21: voor het kappen van 3 esdoorns (rectificati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rectificatie verleend</text:span>
          </text:p>
            <text:p text:style-name="common-al"/>
            <text:p text:style-name="common-al">In tegenstelling tot hetgeen eerder is gepubliceerd, gaat het hier in 3 esdoorns in plaats van 2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6 juli 2018. Rectificatie besluit verzonden op 18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157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336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Hazenkampstraat 21: voor het kappen van 3 esdoorns (rectificatie 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360</meta:user-defined>
    <meta:user-defined meta:name="OVERHEIDop.GmbID/DC.identifier">gmb-2018-22336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R</meta:user-defined>
    <meta:user-defined meta:name="OVERHEIDop.woonplaats">Schoonoord</meta:user-defined>
    <meta:user-defined meta:name="OVERHEIDop.straatnaam">Hazekamp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30 540510</meta:user-defined>
    <meta:user-defined meta:name="OVERHEIDop.versieInformatie"/>
  </office:meta>
</office:document-meta>
</file>