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RECTIFICATIE ingediende aanvraag voor een omgevingsvergunning carport bouwen voor de garage Weidedreef 118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
            <text:span text:style-name="nadrukvet">RECTIFICATIE </text:span>
          </text:p>
            <text:p text:style-name="last-al">In de publicatie van 10 januari 2018 is bij de ingediende aanvragen voor een omgevingsvergunning een verkeerd adres genoemd bij de zaak 20857 ‘carport bouwen voor de garage’. Dit hoort te zijn: Weidedreef 118 (3947 NZ) Langbroek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31-01-02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33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RECTIFICATIE ingediende aanvraag voor een omgevingsvergunning carport bouwen voor de garage Weidedreef 118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36</meta:user-defined>
    <meta:user-defined meta:name="OVERHEIDop.GmbID/DC.identifier">gmb-2018-22336</meta:user-defined>
    <meta:user-defined meta:name="OVERHEID.TaxonomieBeleidsagenda/OVERHEID.category">Bestuur | Organisatie en beleid</meta:user-defined>
    <meta:user-defined meta:name="OVERHEIDop.referentienummer">2018-045</meta:user-defined>
    <meta:user-defined meta:name="DCTERMS.abstract">In de publicatie van 10 januari 2018 is bij de ingediende aanvragen voor een omgevingsvergunning een verkeerd adres genoemd bij de zaak 20857 ‘carport bouwen voor de garage’. Dit hoort te zijn: Weidedreef 118 (3947 NZ) Langbroek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NZ 118</meta:user-defined>
    <meta:user-defined meta:name="OVERHEIDop.woonplaats">Langbroek</meta:user-defined>
    <meta:user-defined meta:name="OVERHEIDop.straatnaam">Weidedreef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310 447366</meta:user-defined>
    <meta:user-defined meta:name="OVERHEIDop.versieInformatie"/>
  </office:meta>
</office:document-meta>
</file>