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raatnaamgeving en (huis)nummering 2016 gemeente Schouwen-Duiveland Burgemeester en wethouders van Schouwen-Duiveland;</text:p>
      <text:section text:name="regeling_id1-3-2" text:style-name="regeling">
        <text:section text:name="aanhef_id1-3-2-1" text:style-name="aanhef">
          <text:section text:name="preambule_id1-3-2-1-1" text:style-name="preambule">
            <text:p text:style-name="al">gezien het voorstel van de afdeling Ruimte en Milieu (RenM) van 18 september 2018, met zaaknummer</text:p>
            <text:p text:style-name="al">99419;</text:p>
            <text:p text:style-name="al">Gelet op het bepaalde in:</text:p>
            <text:p text:style-name="al">• artikel 6 van de Wet basisregistratie adressen en gebouwen (hierna: Wet BAG).</text:p>
            <text:p text:style-name="al">• artikel 7 van de Verordening naamgeving en nummering (adressen) gemeente Schouwen-Duiveland</text:p>
            <text:p text:style-name="al">Overwegende dat een wijziging van de Beleidsregels straatnaamgeving en (huis)nummering 2016 gemeente Schouwen-Duiveland noodzakelijk is in verband met wijziging van de Wet basisregistratie adressen en gebouwen.</text:p>
            <text:p text:style-name="al">Besluit:</text:p>
            <text:p text:style-name="al">vast te stellen de volgende wijziging van de Beleidsregels straatnaamgeving en (huis)nummering 2016</text:p>
            <text:p text:style-name="al">gemeente Schouwen-Duiveland:</text:p>
            <text:p text:style-name="al"/>
            <text:p text:style-name="al">De Beleidsregels straatnaamgeving en (huis)nummering 2016 gemeente Schouwen-Duiveland worden als</text:p>
            <text:p text:style-name="al">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In de aanhef wordt ‘Wet basisregistraties adressen en gebouwen’ gewijzigd in ‘Wet basisregistratie adressen en gebouwen’.</text:p>
            <text:p text:style-name="al">In de aanhef wordt ‘Verordening naamgeving en nummering (adressen) gemeente Schouwen-Duiveland 2010’ gewijzigd in ‘Verordening naamgeving en nummering (adressen) gemeente Schouwen-Duiveland’.</text:p>
            <text:p text:style-name="al">B</text:p>
            <text:p text:style-name="al">In Artikel A wordt de zinsnede ‘de op 16 december 2010 door de gemeenteraad vastgestelde “Verordening naamgeving en nummering”’ gewijzigd in de ‘Verordening Naamgeving en nummering (adressen) gemeente Schouwen-Duiveland’.</text:p>
            <text:p text:style-name="al">In Artikel A wordt de zin: ‘Het college kan op basis van artikel 7 van deze verordening uitvoeringsvoorschriften vaststellen betreffende het proces en de wijze van naamgeving en nummering.’ vervangen door ‘Burgemeester en wethouders kunnen op basis van deze verordening nadere regels vaststellen betreffende het proces en de wijze van naamgeving en nummering.’</text:p>
            <text:p text:style-name="al">In artikel A wordt in de vierde zin ‘kan het college’ gewijzigd in ‘kunnen burgemeester en wethouders’.</text:p>
          </text:section>
          <text:section text:name="artikel_id1-3-2-2-2" text:style-name="artikel">
            <text:p text:style-name="artikel_kop_titel"><text:span text:style-name="artikel_kop_label">Artikel</text:span> <text:span text:style-name="artikel_kop_nr">2</text:span> </text:p>
            <text:p text:style-name="al"/>
          </text:section>
        </text:section>
        <text:section text:name="regeling-sluiting_id1-3-2-3" text:style-name="regeling-sluiting">
          <text:section text:name="ondertekening_id1-3-2-3-1">
            <text:p><text:span text:style-name="functie">Dit wijzigingsbesluit treedt onmiddellijk na bekendmaking in werking.</text:span></text:p>
            <text:p><text:span text:style-name="functie">Burgemeester en wethouders van Schouwen-Duiveland,</text:span></text:p>
            <text:p><text:span text:style-name="functie">M.K. van den Heuvel G.C.G.M. Rabe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35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raatnaamgeving en (huis)nummering 2016 gemeente Schouwen-Duiveland Burgemeester en wethouders van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59</meta:user-defined>
    <meta:user-defined meta:name="OVERHEIDop.GmbID/DC.identifier">gmb-2018-22335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chouwen-Duiveland</meta:user-defined>
    <meta:user-defined meta:name="DC.source">Art. 6 van de Wet basisregistraties adressen en gebouwen;1.0:v:BWBR0023466&amp;artikel=6</meta:user-defined>
    <meta:user-defined meta:name="DCTERMS.alternative">Beleidsregels straatnaamgeving en (huis)nummering 2016 gemeente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0-23</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435357_2</meta:user-defined>
    <meta:user-defined meta:name="OVERHEIDop.versieInformatie"/>
  </office:meta>
</office:document-meta>
</file>