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ortenhoevenseweg 73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8 oktober 2018 is een omgevingsvergunning met reguliere procedure verzonden voor de activiteit 'kappen' voor het kappen van een boom tbv. het realiseren van een in-/uitrit op het adres Kortenhoevenseweg 73, 4128 CN Lexmond. Deze vergunning is geregistreerd onder nummer OV-2018-0133.</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335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Kortenhoevenseweg 73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58</meta:user-defined>
    <meta:user-defined meta:name="OVERHEIDop.GmbID/DC.identifier">gmb-2018-223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340 441922</meta:user-defined>
    <meta:user-defined meta:name="OVERHEIDop.versieInformatie"/>
  </office:meta>
</office:document-meta>
</file>