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aling 20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aling 20e, Enkhuizen </text:p>
            <text:p text:style-name="common-al">Voor: het bouwen van een hooivijzel</text:p>
            <text:p text:style-name="common-al">Datum ontvangst aanvraag: 21 septem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5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5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aling 20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57</meta:user-defined>
    <meta:user-defined meta:name="OVERHEIDop.GmbID/DC.identifier">gmb-2018-223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20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8 525895</meta:user-defined>
    <meta:user-defined meta:name="OVERHEIDop.versieInformatie"/>
  </office:meta>
</office:document-meta>
</file>