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43, 24 oktober 2018</text:p>
      <text:section text:name="zakelijke-mededeling_id1-3-2" text:style-name="zakelijke-mededeling">
        <text:section text:name="zakelijke-mededeling-tekst_id1-3-2-1" text:style-name="zakelijke-mededeling-tekst">
          <text:section text:name="tekst_id1-3-2-1-1" text:style-name="tekst">
            <text:p text:style-name="common-al">• Activiteitencomité Ichtuskerk Kruiningen, voor het organiseren van een inloopochtend met tweedehands kledingbeurs, het wassen van auto’s, koffiehoek en verkoop van snoep, fotokaarten en fruit, in de vergaderzaal en rondom de kerk aan de Berghoekstraat en Clercqswegje 12 in Kruiningen, op 3 november 2018 van 09.30 uur tot 13.00 uur. </text:p>
            <text:p text:style-name="common-al">• Stichting Dorcas Aid International, voor het organiseren van een collecte in de vorm van een voedselactie in supermarkten in de gemeente Reimerswaal, van 4 november tot en met 11 november 2018.</text:p>
            <text:p text:style-name="common-al">• Vrouwenvereniging Weest een zegen, voor het organiseren van een collecte in de vorm van een verkoopactie van diverse artikelen ten bate van de zending, in het verenigingsgebouw van de Gereformeerde Gemeente, ingang Dorpsstraat in Krabbendijke, op 7 november 2018 van 14.00 uur tot 16.30 uur en van 19.00 uur tot 20.00 uur.</text:p>
            <text:p text:style-name="common-al">• Buurtvereniging de Harmonie, voor het organiseren van een Spooktocht in Kruiningen met als begin en eindpunt de ijsbaan aan de Blauwhoefseweg, op 27 oktober 2018 van 18.00 uur tot 23.59 uur.</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De besluiten kunt u uitsluitend inzien na een afspraak met mevrouw Wennekes van de afdeling Bouwen, Milieu en Handhaving. Zij is bereikbaar via ons centrale telefoonnummer 14 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24 okto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335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5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5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43,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352</meta:user-defined>
    <meta:user-defined meta:name="OVERHEIDop.GmbID/DC.identifier">gmb-2018-223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BN 12</meta:user-defined>
    <meta:user-defined meta:name="OVERHEIDop.woonplaats">Kruiningen</meta:user-defined>
    <meta:user-defined meta:name="OVERHEIDop.straatnaam">Clercqswegje</meta:user-defined>
    <meta:user-defined meta:name="OVERHEID.PostcodeHuisnummer/OVERHEIDop.postcodeHuisnummer">4413BN 60</meta:user-defined>
    <meta:user-defined meta:name="OVERHEIDop.woonplaats">Krabbendijke</meta:user-defined>
    <meta:user-defined meta:name="OVERHEIDop.straatnaam">Dorpsstraat</meta:user-defined>
    <meta:user-defined meta:name="OVERHEID.PostcodeHuisnummer/OVERHEIDop.postcodeHuisnummer">4416RC</meta:user-defined>
    <meta:user-defined meta:name="OVERHEIDop.straatnaam">Blauwhoefs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216 385236</meta:user-defined>
    <meta:user-defined meta:name="OVERHEID.EPSG28992/DC.spatial">66389 383133</meta:user-defined>
    <meta:user-defined meta:name="OVERHEID.EPSG28992/DC.spatial">61315 384563</meta:user-defined>
    <meta:user-defined meta:name="OVERHEIDop.versieInformatie"/>
  </office:meta>
</office:document-meta>
</file>