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gerweg 4, 1871PJ, Schoorl, het aanleggen van een fietsbrug ter ontsluiting van een nieuwe woning, 16 oktober 2018 (WABO180110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3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gerweg 4, 1871PJ, Schoorl, het aanleggen van een fietsbrug ter ontsluiting van een nieuwe woning, 16 oktober 2018 (WABO1801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51</meta:user-defined>
    <meta:user-defined meta:name="OVERHEIDop.GmbID/DC.identifier">gmb-2018-22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J 4</meta:user-defined>
    <meta:user-defined meta:name="OVERHEIDop.woonplaats">Schoorl</meta:user-defined>
    <meta:user-defined meta:name="OVERHEIDop.straatnaam">Ha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51 526646</meta:user-defined>
    <meta:user-defined meta:name="OVERHEIDop.versieInformatie"/>
  </office:meta>
</office:document-meta>
</file>