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venweg 9 1ev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venweg 9 1ev, Enkhuizen</text:p>
            <text:p text:style-name="common-al">Voor: het plaatsen van een dakopbouw</text:p>
            <text:p text:style-name="common-al">Datum ontvangst: 17 okto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34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weg 9 1ev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48</meta:user-defined>
    <meta:user-defined meta:name="OVERHEIDop.GmbID/DC.identifier">gmb-2018-223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A 9</meta:user-defined>
    <meta:user-defined meta:name="OVERHEIDop.woonplaats">Enkhuizen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18 523689</meta:user-defined>
    <meta:user-defined meta:name="OVERHEIDop.versieInformatie"/>
  </office:meta>
</office:document-meta>
</file>