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lifantsteiger 3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lifantsteiger 3a, Enkhuizen</text:p>
            <text:p text:style-name="common-al">Voor: het realiseren van een appartement in de huidige berging</text:p>
            <text:p text:style-name="common-al">Datum ontvangst: 8 okto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34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4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4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lifantsteiger 3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47</meta:user-defined>
    <meta:user-defined meta:name="OVERHEIDop.GmbID/DC.identifier">gmb-2018-223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V 3a</meta:user-defined>
    <meta:user-defined meta:name="OVERHEIDop.woonplaats">Enkhuizen</meta:user-defined>
    <meta:user-defined meta:name="OVERHEIDop.straatnaam">Olifantsteig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66 523840</meta:user-defined>
    <meta:user-defined meta:name="OVERHEIDop.versieInformatie"/>
  </office:meta>
</office:document-meta>
</file>