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voor het houden van een incidentele festiviteit op grond van de 12 dagenregeling horeca, week 43, 24 okto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.V. Krabbendijke, voor het houden van een incidentele festiviteit aan de Nieulandestraat 39 in Krabbendijke, op 27 oktober van 20.00 tot 01.30 uur.</text:p>
            <text:p text:style-name="common-al"/>
            <text:p text:style-name="common-al">Tegen een melding van een incidentele festiviteit is geen bezwaar en/of beroep mogelijk. Een incidentele festiviteit kan alleen geweigerd worden als er meer dan zes per jaar worden aangevraagd, aangezien het een melding betreft en geen vergunning. U kunt dit document raadplegen op de website van de gemeente Reimerswaal: www.reimerswaal.nl/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24 oktober 2018 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ir. F. Schouten</text:span></text:p>
            <text:p><text:span text:style-name="functie">Hoofd afdeling Bouwen, Milieu en Handhav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2334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4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4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ende toestemming voor het houden van een incidentele festiviteit op grond van de 12 dagenregeling horeca, week 43, 24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345</meta:user-defined>
    <meta:user-defined meta:name="OVERHEIDop.GmbID/DC.identifier">gmb-2018-2233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3CN 39c</meta:user-defined>
    <meta:user-defined meta:name="OVERHEIDop.woonplaats">Krabbendijke</meta:user-defined>
    <meta:user-defined meta:name="OVERHEIDop.straatnaam">Nieulandestraat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6316 383439</meta:user-defined>
    <meta:user-defined meta:name="OVERHEIDop.versieInformatie"/>
  </office:meta>
</office:document-meta>
</file>