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Mozartweg 54, het tijdelijk plaatsen van 6 containers, 1 toiletunit, 1 mobiele kraan, 3 vaste steigers en 3 schaftwagens op de openbare weg van 1 november 2018 t/m 12 juli 2019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Vergunning voor tijdelijk gebruik van de weg, Mozartweg 54, het  tijdelijk plaatsen van 6 containers, 1 toiletunit, 1 mobiele kraan, 3  vaste steigers en 3 schaftwagens op de openbare weg van 1 november 2018  t/m 12 juli 2019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Mozartweg 54, het tijdelijk plaatsen van 6 containers, 1 toiletunit, 1 mobiele kraan, 3 vaste steigers en 3 schaftwagens op de openbare weg van 1 november 2018 t/m 12 juli 2019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4</meta:user-defined>
    <meta:user-defined meta:name="OVERHEIDop.GmbID/DC.identifier">gmb-2018-2233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