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Verpleeghuis Bergweide, gelegen aan de Voskuilenweg 12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Verpleeghuis Bergweide, Voskuilenweg 12, 6416 AK Heerlen, in verband met het veranderen van het bedrijf Verpleeghuis Bergweide, gelegen aan de Voskuilenweg 12 te Heerlen.</text:span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/>
            <text:p text:style-name="al">
            <text:span text:style-name="nadrukvet">Stukken inzien</text:span>
          </text:p>
            <text:p text:style-name="al">De melding ligt ter inzage van 23 oktober 2018 tot en met 20 november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34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Verpleeghuis Bergweide, gelegen aan de Voskuilenweg 1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42</meta:user-defined>
    <meta:user-defined meta:name="OVERHEIDop.GmbID/DC.identifier">gmb-2018-22334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6AK 12</meta:user-defined>
    <meta:user-defined meta:name="OVERHEIDop.woonplaats">Heerlen</meta:user-defined>
    <meta:user-defined meta:name="OVERHEIDop.straatnaam">Voskuilen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447 322327</meta:user-defined>
    <meta:user-defined meta:name="OVERHEIDop.versieInformatie"/>
  </office:meta>
</office:document-meta>
</file>