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Ingetrokken, Koedijkerweg 30A, het plaatsen van een dakkapel op het dakvlak van de woning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Ingetrokken, Koedijkerweg 30A, het plaatsen van een dakkapel op het dakvlak van de woning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Ingetrokken, Koedijkerweg 30A, het plaatsen van een dakkapel op het dakvlak van de woning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40</meta:user-defined>
    <meta:user-defined meta:name="OVERHEIDop.GmbID/DC.identifier">gmb-2018-223340</meta:user-defined>
    <meta:user-defined meta:name="OVERHEID.TaxonomieBeleidsagenda/OVERHEID.category">Huisvesting | Organisatie en beleid</meta:user-defined>
    <meta:user-defined meta:name="OVERHEIDop.referentienummer">1014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30a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153 463782</meta:user-defined>
    <meta:user-defined meta:name="OVERHEIDop.versieInformatie"/>
  </office:meta>
</office:document-meta>
</file>