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paracommerciële drank- en horecavergunning FARM - Weteringlaan 20 te Oude Wetering - A2017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Kaag en Braassem maakt bekend dat zij in het kader van de Drank- en horecawet voornemens is vergunning te verlenen voor het uitoefenen van het horecabedrijf FARM aan een paracommerciële rechtspersoon op de locatie Weteringlaan 20 te Oude Wetering.</text:p>
            <text:p text:style-name="common-al"/>
            <text:p text:style-name="common-al">Het ontwerpbesluit en de bijbehorende stukken liggen van vrijdag 2 februari tot en met vrijdag 16 maart 2018 (zes weken) ter inzage in het gemeentehuis.</text:p>
            <text:p text:style-name="common-al"/>
            <text:p text:style-name="common-al">Gedurende deze termijn kunnen belanghebbenden mondeling of schriftelijk hun zienswijze tegen het ontwerpbesluit naar voren brengen.</text:p>
            <text:p text:style-name="common-al"/>
            <text:p text:style-name="last-al">Wij maken u er op attent dat slecht beroep tegen het uiteindelijke besluit kan worden ingestel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drank- en horecavergunning FARM - Weteringlaan 20 te Oude Wetering - A20170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4</meta:user-defined>
    <meta:user-defined meta:name="OVERHEIDop.GmbID/DC.identifier">gmb-2018-2233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XN 20</meta:user-defined>
    <meta:user-defined meta:name="OVERHEIDop.woonplaats">Oude Weterin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294 469245</meta:user-defined>
    <meta:user-defined meta:name="OVERHEIDop.versieInformatie"/>
  </office:meta>
</office:document-meta>
</file>