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Dorpsgerichte Activiteiten gemeente Utrechtse Heuvelrug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college van burgemeester en wethouders van de gemeente Utrechtse Heuvelrug;</text:p>
              </text:list-item>
              <text:list-item text:style-override="id1-3-2-2-1-2-2">
                <text:number>2.</text:number>
                <text:p text:style-name="al">gelet op de Algemene Subsidieverordening  en de nota Welzijn <text:span text:style-name="nadrukcur">Vitale Dorpen</text:span> 2014-2017;</text:p>
              </text:list-item>
              <text:list-item text:style-override="id1-3-2-2-1-2-3">
                <text:number>3.</text:number>
                <text:p text:style-name="al">besluit gewijzigd vast te stellen de Subsidieregeling <text:span text:style-name="nadrukvet">Dorpsgerichte Activiteiten gemeente Utrechtse Heuvelrug ;</text:span></text:p>
              </text:list-item>
              <text:list-item text:style-override="id1-3-2-2-1-2-4">
                <text:number>4.</text:number>
                <text:p text:style-name="al">Deze regeling is bedoeld om het voor inwoners mogelijk te maken de leefbaarheid in de dorpen te verbeteren;</text:p>
              </text:list-item>
              <text:list-item text:style-override="id1-3-2-2-1-2-5">
                <text:number>5.</text:number>
                <text:p text:style-name="al">Deze regeling is niet bedoeld voor het subsidiëren van eten en drinken.</text:p>
              </text:list-item>
            </text:list>
            <text:p text:style-name="al"> </text:p>
            <text:p text:style-name="al">
            <text:span text:style-name="nadrukvet">Artikel 1. Begripsomschrijvingen</text:span>
          </text:p>
            <text:p text:style-name="al">In deze regeling wordt verstaan onder:</text:p>
            <text:list text:style-name="id1-3-2-2-1-6">
              <text:list-item text:style-override="id1-3-2-2-1-6-1">
                <text:number>1.</text:number>
                <text:p text:style-name="al">
                <text:span text:style-name="nadrukcur">Subsidie</text:span>: een bijdrage voor één dorpsgerichte activiteit. De duur van de activiteit is maximaal 3 jaar.</text:p>
              </text:list-item>
              <text:list-item text:style-override="id1-3-2-2-1-6-2">
                <text:number>2.</text:number>
                <text:p text:style-name="al">
                <text:span text:style-name="nadrukcur">Dorp</text:span>: Driebergen-Rijsenburg, Doorn, Leersum, Amerongen, Overberg, Maarn en Maarsbergen.</text:p>
              </text:list-item>
              <text:list-item text:style-override="id1-3-2-2-1-6-3">
                <text:number>3.</text:number>
                <text:p text:style-name="al">
                <text:span text:style-name="nadrukcur">Dorpsgerichte activiteit</text:span>: een activiteit die vormgegeven wordt voor een groep inwoners en of lokale organisaties en bijdraagt aan de leefbaarheid in een dorp/dorpen en het algemeen belang.</text:p>
              </text:list-item>
              <text:list-item text:style-override="id1-3-2-2-1-6-4">
                <text:number>4.</text:number>
                <text:p text:style-name="al">
                <text:span text:style-name="nadrukcur">Sociale structuur</text:span>: samenhang in de dorpen, waardoor de leefbaarheid bevorderd wordt.</text:p>
              </text:list-item>
              <text:list-item text:style-override="id1-3-2-2-1-6-5">
                <text:number>5.</text:number>
                <text:p text:style-name="al">Leefbaarheid:  de aantrekkelijkheid en geschiktheid in een dorp/dorpen om er te wonen of te werken.</text:p>
              </text:list-item>
            </text:list>
            <text:p text:style-name="al"> </text:p>
            <text:p text:style-name="al">
            <text:span text:style-name="nadrukvet">Artikel 2. Toepassingsbereik</text:span>
          </text:p>
            <text:p text:style-name="al">Het bepaalde in deze subsidieregeling is enkel van toepassing op de verstrekking van subsidies door het college  voor de in artikel 3 bedoelde activiteiten.</text:p>
            <text:p text:style-name="al"> </text:p>
            <text:p text:style-name="al">
            <text:span text:style-name="nadrukvet">Artikel 3. Activiteiten</text:span>
          </text:p>
            <text:p text:style-name="al">Subsidie kan in ieder geval worden verstrekt voor activiteiten die één of meerdere van onderstaande aspecten in zich heeft:</text:p>
            <text:list text:style-name="id1-3-2-2-1-13">
              <text:list-item text:style-override="id1-3-2-2-1-13-1">
                <text:number>1.</text:number>
                <text:p text:style-name="al">Verbinden en ontmoeten van inwoners binnen of tussen de dorpen</text:p>
              </text:list-item>
              <text:list-item text:style-override="id1-3-2-2-1-13-2">
                <text:number>2.</text:number>
                <text:p text:style-name="al">Zelf- en of samenredzaamheid van inwoners;</text:p>
              </text:list-item>
              <text:list-item text:style-override="id1-3-2-2-1-13-3">
                <text:number>3.</text:number>
                <text:p text:style-name="al">Stimuleren van een gezonde leefstijl van inwoners;</text:p>
              </text:list-item>
              <text:list-item text:style-override="id1-3-2-2-1-13-4">
                <text:number>4.</text:number>
                <text:p text:style-name="al">Stimuleren van sportparticipatie.</text:p>
              </text:list-item>
              <text:list-item text:style-override="id1-3-2-2-1-13-5">
                <text:number>5.</text:number>
                <text:p text:style-name="al">Samenwerking tussen organisaties onderling en daarbuiten;</text:p>
              </text:list-item>
              <text:list-item text:style-override="id1-3-2-2-1-13-6">
                <text:number>6.</text:number>
                <text:p text:style-name="al">Stimuleren van vrijwillige inzet;</text:p>
              </text:list-item>
              <text:list-item text:style-override="id1-3-2-2-1-13-7">
                <text:number>7.</text:number>
                <text:p text:style-name="al">Stimuleren van het meedoen in de samenleving voor iedereen (inclusieve samenleving)</text:p>
              </text:list-item>
              <text:list-item text:style-override="id1-3-2-2-1-13-8">
                <text:number>8.</text:number>
                <text:p text:style-name="al">Versterking van de lokale, sociale structuur.</text:p>
              </text:list-item>
            </text:list>
            <text:p text:style-name="al"> </text:p>
            <text:p text:style-name="al">
            <text:span text:style-name="nadrukvet">Artikel 4. Aanvraag en aanvraagtermijn </text:span>
          </text:p>
            <text:list text:style-name="id1-3-2-2-1-16">
              <text:list-item text:style-override="id1-3-2-2-1-16-1">
                <text:number>1.</text:number>
                <text:p text:style-name="al">Een aanvraag om subsidie wordt ingediend uiterlijk 4  weken voordat de aanvrager van plan is te beginnen met de activiteiten waarvoor subsidie wordt aangevraagd.</text:p>
              </text:list-item>
              <text:list-item text:style-override="id1-3-2-2-1-16-2">
                <text:number>2.</text:number>
                <text:p text:style-name="al">Op verzoek kan worden afgeweken van de in lid 1 genoemde aanvraagtermijn. </text:p>
              </text:list-item>
            </text:list>
            <text:p text:style-name="al"> </text:p>
            <text:p text:style-name="al">
            <text:span text:style-name="nadrukvet">Artikel 5. Kosten die voor subsidie in aanmerking komen</text:span>
          </text:p>
            <text:p text:style-name="al">Voor subsidie komen de redelijk gemaakte kosten in aanmerking die direct verbonden zijn met de uitvoering van een activiteit als bedoeld in artikel 3.</text:p>
            <text:p text:style-name="al"> </text:p>
            <text:p text:style-name="al">
            <text:span text:style-name="nadrukvet">Artikel 6. Criteria en hoogte van de subsidie</text:span>
          </text:p>
            <text:list text:style-name="id1-3-2-2-1-22">
              <text:list-item text:style-override="id1-3-2-2-1-22-1">
                <text:number>1.</text:number>
                <text:p text:style-name="al">Een subsidie voor een dorpsgerichte activiteit bedraagt maximaal € 5000,00.</text:p>
              </text:list-item>
              <text:list-item text:style-override="id1-3-2-2-1-22-2">
                <text:number>2.</text:number>
                <text:p text:style-name="al">Voor de activiteit is sprake van eigen inzet, in de vorm van geld, natura of eigen capaciteit. De eigen inzet moet zich in redelijke mate verhouden tot het gevraagde subsidiebedrag.</text:p>
              </text:list-item>
              <text:list-item text:style-override="id1-3-2-2-1-22-3">
                <text:number>3.</text:number>
                <text:p text:style-name="al">De aanvrager kan worden verzocht om aan te tonen dat er voldoende draagvlak is voor de activiteit.</text:p>
              </text:list-item>
              <text:list-item text:style-override="id1-3-2-2-1-22-4">
                <text:number>4.</text:number>
                <text:p text:style-name="al">De uitvoering van de activiteit vindt plaats binnen de gemeente Utrechtse Heuvelrug.</text:p>
              </text:list-item>
              <text:list-item text:style-override="id1-3-2-2-1-22-5">
                <text:number>5.</text:number>
                <text:p text:style-name="al">Er wordt bij straat- en buurtfeesten geen financiële bijdrage verstrekt voor eten en drinken.</text:p>
              </text:list-item>
            </text:list>
            <text:p text:style-name="al"> </text:p>
            <text:p text:style-name="al">
            <text:span text:style-name="nadrukvet">Artikel 7. Aanvragen tot € 500,-</text:span>
          </text:p>
            <text:list text:style-name="id1-3-2-2-1-25">
              <text:list-item text:style-override="id1-3-2-2-1-25-1">
                <text:number>1.</text:number>
                <text:p text:style-name="al">Bij de aanvraag van een subsidiebedrag van minder dan of gelijk aan €500 kan de aanvrager volstaan met het achteraf overleggen van de gegevens :     </text:p>
              </text:list-item>
            </text:list>
            <text:p text:style-name="al">a.         die de activiteiten beschrijven</text:p>
            <text:p text:style-name="al">b.         die doel en resultaten van de activiteit weergeven op het aanvraagformulier. </text:p>
            <text:p text:style-name="al">( zie artikel 6, lid 1 en 2, a en b van Algemene subsidieverordening)</text:p>
            <text:p text:style-name="al">c.         de betreffende bonnen of facturen.</text:p>
            <text:list text:style-name="id1-3-2-2-1-30">
              <text:list-item text:style-override="id1-3-2-2-1-30-1">
                <text:number>1.</text:number>
                <text:p text:style-name="al">De afhandeling van een aanvraag van minder dan of gelijk aan € 500,- gebeurt door gebruik te maken van het formulier “aanvragen tot € 500,-”.</text:p>
              </text:list-item>
              <text:list-item text:style-override="id1-3-2-2-1-30-2">
                <text:number>2.</text:number>
                <text:p text:style-name="al">Bedragen kleiner of gelijk aan € 500,- worden altijd direct vastgesteld conform artikel 14 lid 2 van de Algemene subsidieverordening.</text:p>
              </text:list-item>
            </text:list>
            <text:p text:style-name="al">  </text:p>
            <text:p text:style-name="al">
            <text:span text:style-name="nadrukvet">Artikel 8. Wijze van verdeling  van de  subsidies </text:span>
          </text:p>
            <text:list text:style-name="id1-3-2-2-1-33">
              <text:list-item text:style-override="id1-3-2-2-1-33-1">
                <text:number>1.</text:number>
                <text:p text:style-name="al">Elk dorp krijgt per jaar een bedrag van € 10.000,00 plus € 2,00 per inwoner.</text:p>
              </text:list-item>
              <text:list-item text:style-override="id1-3-2-2-1-33-2">
                <text:number>2.</text:number>
                <text:p text:style-name="al">De helft van het budget voor subsidies wordt gereserveerd voor subsidies, waarbij de activiteiten plaatsvinden in de eerste zes maanden van een kalenderjaar en de andere helft wordt gereserveerd voor subsidies, waarbij de activiteiten plaatsvinden in de laatste zes maanden van het jaar. Indien het gereserveerde budget van de eerste zes maanden niet geheel is besteed, wordt het restant van de eerste zes maanden doorgeschoven naar de laatste zes maanden van het jaar.</text:p>
              </text:list-item>
              <text:list-item text:style-override="id1-3-2-2-1-33-3">
                <text:number>3.</text:number>
                <text:p text:style-name="al">Honorering van aanvragen die in aanmerking komen voor subsidie en die niet worden geweigerd, geschiedt in volgorde van indiening bij het college, totdat het voor de betrokken subsidie vastgestelde subsidieplafond is bereikt. Hierbij wordt een onderscheid gemaakt in aanvragen om subsidie, waarbij de activiteiten plaatsvinden van 1 januari tot en met 30 juni en in aanvragen om subsidie, waarbij de activiteiten plaatsvinden van 1 juli tot en met 31 december.</text:p>
              </text:list-item>
              <text:list-item text:style-override="id1-3-2-2-1-33-4">
                <text:number>4.</text:number>
                <text:p text:style-name="al">Als de aanvrager krachtens artikel 4:5 van de Algemene wet bestuursrecht de gelegenheid heeft gehad de aanvraag aan te vullen, geldt als datum van indiening van de aanvraag de datum waarop de aanvraag in voldoende mate is aangevuld.</text:p>
              </text:list-item>
              <text:list-item text:style-override="id1-3-2-2-1-33-5">
                <text:number>5.</text:number>
                <text:p text:style-name="al">Het college kan besluiten om een andere verdeling te maken van het dorpsbudget wanneer sprake is van onderbenutting in één van de dorpen. De toewijzing van het budget vindt plaats aan het dorp dat aanvullend budget nodig heeft voor het realiseren van initiatieven.  </text:p>
              </text:list-item>
            </text:list>
            <text:p text:style-name="al"> </text:p>
            <text:p text:style-name="al">
            <text:span text:style-name="nadrukvet">Artikel 9. Slotbepalingen</text:span>
          </text:p>
            <text:list text:style-name="id1-3-2-2-1-36">
              <text:list-item text:style-override="id1-3-2-2-1-36-1">
                <text:number>1.</text:number>
                <text:p text:style-name="al">Deze gewijzigde subsidieregeling treedt in werking op  9 oktober 2018, onder gelijktijdige intrekking van de Subsidieregeling Dorpsgerichte Activiteiten gemeente Utrechtse Heuvelrug 2014 (d.d. 22 juli 2014).</text:p>
              </text:list-item>
              <text:list-item text:style-override="id1-3-2-2-1-36-2">
                <text:number>2.</text:number>
                <text:p text:style-name="al">Deze subsidieregeling wordt aangehaald als: Subsidieregeling Dorpsgerichte Activiteiten gemeente Utrechtse Heuvelrug</text:p>
              </text:list-item>
            </text:list>
            <text:p text:style-name="al">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3337</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337</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337</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Dorpsgerichte Activiteiten gemeente Utrechtse Heuvelru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3337</meta:user-defined>
    <meta:user-defined meta:name="OVERHEIDop.GmbID/DC.identifier">gmb-2018-223337</meta:user-defined>
    <meta:user-defined meta:name="OVERHEID.TaxonomieBeleidsagenda/OVERHEID.category">Cultuur en recreatie | Organisatie en beleid</meta:user-defined>
    <meta:user-defined meta:name="OVERHEID.Gemeente/DC.spatial">Utrechtse Heuvelrug</meta:user-defined>
    <meta:user-defined meta:name="DC.source">N.v.t.;</meta:user-defined>
    <meta:user-defined meta:name="DCTERMS.alternative">Subsidieregeling Dorpsgerichte Activiteiten gemeente Utrechtse Heuvelrug</meta:user-defined>
    <meta:user-defined meta:name="OVERHEID.Organisatietype/OVERHEID.organisationType">gemeente</meta:user-defined>
    <meta:user-defined meta:name="OVERHEID.Informatietype/DC.type">officiële publicatie</meta:user-defined>
    <meta:user-defined meta:name="OVERHEID.Gemeente/DC.creator">Utrechtse Heuvelrug</meta:user-defined>
    <dc:language>nl</dc:language>
    <meta:user-defined meta:name="OVERHEIDgvop.Informatietype/DC.type">Overige besluiten van algemene strekking</meta:user-defined>
    <meta:user-defined meta:name="OVERHEID.Gemeente/DCTERMS.publisher">Utrechtse Heuvelrug</meta:user-defined>
    <meta:user-defined meta:name="OVERHEID.Gemeente/OVERHEID.authority">Utrechtse Heuvelrug</meta:user-defined>
    <meta:user-defined meta:name="OVERHEIDop.versieInformatie"/>
  </office:meta>
</office:document-meta>
</file>