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Victoriestraat 52, het tijdelijk plaatsen van een afvalcontainer op de openbare weg van 1 t/m 26 november 2018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Victoriestraat 52, het tijdelijk plaatsen van een afvalcontainer  op de openbare weg van 1 t/m 26 november 2018, 11-10-2018. 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3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3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Victoriestraat 52, het tijdelijk plaatsen van een afvalcontainer op de openbare weg van 1 t/m 26 november 2018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36</meta:user-defined>
    <meta:user-defined meta:name="OVERHEIDop.GmbID/DC.identifier">gmb-2018-2233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R 52</meta:user-defined>
    <meta:user-defined meta:name="OVERHEIDop.woonplaats">Amersfoort</meta:user-defined>
    <meta:user-defined meta:name="OVERHEIDop.straatnaam">Victori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1 464003</meta:user-defined>
    <meta:user-defined meta:name="OVERHEIDop.versieInformatie"/>
  </office:meta>
</office:document-meta>
</file>