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Vergunning voor tijdelijk gebruik van de weg, Reijmerinkstraat 26, het tijdelijk plaatsen van een kraan op de openbare weg op 7 november 2018, 11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Vergunning voor tijdelijk gebruik van de weg, Reijmerinkstraat 26, het tijdelijk plaatsen van een kraan op de openbare weg op 7 november 2018, 11-10-2018. Rechtsmiddel: Bezwaar</text:p>
            <text:p text:style-name="common-al"/>
            <text:p text:style-name="last-al">Stadsberichten, 17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3332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33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33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Vergunning voor tijdelijk gebruik van de weg, Reijmerinkstraat 26, het tijdelijk plaatsen van een kraan op de openbare weg op 7 november 2018, 11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332</meta:user-defined>
    <meta:user-defined meta:name="OVERHEIDop.GmbID/DC.identifier">gmb-2018-223332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84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MH 26</meta:user-defined>
    <meta:user-defined meta:name="OVERHEIDop.woonplaats">Amersfoort</meta:user-defined>
    <meta:user-defined meta:name="OVERHEIDop.straatnaam">Reijmerink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54 464130</meta:user-defined>
    <meta:user-defined meta:name="OVERHEIDop.versieInformatie"/>
  </office:meta>
</office:document-meta>
</file>