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 met een schutting op de grens achtererf, Van der Werffstraat 53, 3132 W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schuur met een schutting op de grens achtererf </text:p>
            <text:p text:style-name="common-al">Met de adressering         :  Van der Werffstraat 53, 3132 WB </text:p>
            <text:p text:style-name="common-al">Kenmerk                         :  OVXINR-5433</text:p>
            <text:p text:style-name="common-al">Type aanvraag                :  omgevingsvergunning regulier</text:p>
            <text:p text:style-name="common-al">Datum ontvangst          :           9 okto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333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3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3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 met een schutting op de grens achtererf, Van der Werffstraat 53, 3132 W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331</meta:user-defined>
    <meta:user-defined meta:name="OVERHEIDop.GmbID/DC.identifier">gmb-2018-223331</meta:user-defined>
    <meta:user-defined meta:name="OVERHEID.TaxonomieBeleidsagenda/OVERHEID.category">Ruimte en infrastructuur | Organisatie en beleid</meta:user-defined>
    <meta:user-defined meta:name="OVERHEIDop.referentienummer">OVXINR-5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WB 53</meta:user-defined>
    <meta:user-defined meta:name="OVERHEIDop.woonplaats">Vlaardingen</meta:user-defined>
    <meta:user-defined meta:name="OVERHEIDop.straatnaam">Van der Werff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422 436914</meta:user-defined>
    <meta:user-defined meta:name="OVERHEIDop.versieInformatie"/>
  </office:meta>
</office:document-meta>
</file>