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ieter Stastokerf 52, het vervangen van de voorgevel van het pand, 08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Pieter Stastokerf 52, het vervangen van de  voorgevel van het pand, 08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3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ieter Stastokerf 52, het vervangen van de voorgevel van het pand, 08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30</meta:user-defined>
    <meta:user-defined meta:name="OVERHEIDop.GmbID/DC.identifier">gmb-2018-223330</meta:user-defined>
    <meta:user-defined meta:name="OVERHEID.TaxonomieBeleidsagenda/OVERHEID.category">Ruimte en infrastructuur | Organisatie en beleid</meta:user-defined>
    <meta:user-defined meta:name="OVERHEIDop.referentienummer">1017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52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6 465087</meta:user-defined>
    <meta:user-defined meta:name="OVERHEIDop.versieInformatie"/>
  </office:meta>
</office:document-meta>
</file>