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schutting bij de achtertuin, Louise de Colignylaan 90, 3136 CR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het plaatsen van een schutting bij de achtertuin </text:p>
            <text:p text:style-name="common-al">Met de adressering         :  Louise de Colignylaan 90, 3136 CR </text:p>
            <text:p text:style-name="common-al">Kenmerk                         :  OVXINR-5441</text:p>
            <text:p text:style-name="common-al">Type aanvraag                :  omgevingsvergunning regulier</text:p>
            <text:p text:style-name="common-al">Datum ontvangst          :           10 oktober 2018</text:p>
            <text:p text:style-name="common-al"/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223326</text:span><text:line-break/><text:date style:data-style-name="dag" text:fixed="true" text:date-value="2018-10-23"/><text:line-break/><text:date style:data-style-name="jaar" text:fixed="true" text:date-value="2018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3326</text:span><text:date style:data-style-name="nicedate" text:fixed="true" text:date-value="2018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3326</text:span><text:date style:data-style-name="nicedate" text:fixed="true" text:date-value="2018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schutting bij de achtertuin, Louise de Colignylaan 90, 3136 CR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3</meta:user-defined>
    <meta:user-defined meta:name="OVERHEIDop.publicationIssue">223326</meta:user-defined>
    <meta:user-defined meta:name="OVERHEIDop.GmbID/DC.identifier">gmb-2018-223326</meta:user-defined>
    <meta:user-defined meta:name="OVERHEID.TaxonomieBeleidsagenda/OVERHEID.category">Ruimte en infrastructuur | Organisatie en beleid</meta:user-defined>
    <meta:user-defined meta:name="OVERHEIDop.referentienummer">OVXINR-544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aardingen</meta:user-defined>
    <meta:user-defined meta:name="OVERHEID.PostcodeHuisnummer/OVERHEIDop.postcodeHuisnummer">3136CR 90</meta:user-defined>
    <meta:user-defined meta:name="OVERHEIDop.woonplaats">Vlaardingen</meta:user-defined>
    <meta:user-defined meta:name="OVERHEIDop.straatnaam">Louise de Colignylaan</meta:user-defined>
    <meta:user-defined meta:name="OVERHEIDgvop.Informatietype/DC.type">Beschikkingen | aanvraag</meta:user-defined>
    <meta:user-defined meta:name="OVERHEID.Gemeente/OVERHEID.authority">Vlaardingen</meta:user-defined>
    <meta:user-defined meta:name="OVERHEID.Gemeente/DCTERMS.publisher">Vlaardingen</meta:user-defined>
    <meta:user-defined meta:name="OVERHEID.EPSG28992/DC.spatial">83249 438494</meta:user-defined>
    <meta:user-defined meta:name="OVERHEIDop.versieInformatie"/>
  </office:meta>
</office:document-meta>
</file>