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pv vergunning Schapendijk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8 oktober 2018 een besluit genomen op de aanvraag met zaaknummer 23257-2018 voor een apv vergunning op locatie Schapendijk in Oldenzaal. De vergunning is toegekend. Het besluit betreft:</text:p>
            <text:list text:style-name="id1-3-2-1-1-2">
              <text:list-item text:style-override="id1-3-2-1-1-2-1">
                <text:number>•</text:number>
                <text:p text:style-name="al">het innemen van eentijdelijke standplaats.</text:p>
              </text:list-item>
            </text:list>
            <text:p text:style-name="common-al">
            <text:span text:style-name="nadrukvet">Inzage</text:span>
          </text:p>
            <text:p text:style-name="common-al">De stukken liggen ook ter inzage op het gemeentehuis.</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19 oktober 2018.</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de procedure kunt u contact opnemen via info@oldenzaal.nl of telefoonnummer (0541) 5881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23324</text:span><text:line-break/><text:date style:data-style-name="dag" text:fixed="true" text:date-value="2018-10-30"/><text:line-break/><text:date style:data-style-name="jaar" text:fixed="true" text:date-value="2018-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324</text:span><text:date style:data-style-name="nicedate" text:fixed="true" text:date-value="2018-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324</text:span><text:date style:data-style-name="nicedate" text:fixed="true" text:date-value="2018-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apv vergunning Schapendijk in Oldenza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0</meta:user-defined>
    <meta:user-defined meta:name="OVERHEIDop.publicationIssue">223324</meta:user-defined>
    <meta:user-defined meta:name="OVERHEIDop.GmbID/DC.identifier">gmb-2018-2233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enzaal</meta:user-defined>
    <meta:user-defined meta:name="OVERHEID.PostcodeHuisnummer/OVERHEIDop.postcodeHuisnummer">7574PG 30</meta:user-defined>
    <meta:user-defined meta:name="OVERHEIDgvop.Informatietype/DC.type">Beschikkingen | afhandeling</meta:user-defined>
    <meta:user-defined meta:name="OVERHEID.Gemeente/OVERHEID.authority">Oldenzaal</meta:user-defined>
    <meta:user-defined meta:name="OVERHEID.Gemeente/DCTERMS.publisher">Oldenzaal</meta:user-defined>
    <meta:user-defined meta:name="OVERHEID.EPSG28992/DC.spatial">260947.55 480252.4</meta:user-defined>
    <meta:user-defined meta:name="OVERHEIDop.versieInformatie"/>
  </office:meta>
</office:document-meta>
</file>