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oekendaal 17, het wijzigen van het gebruik van een deel van de woning t.b.v. een kapsalon, 0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Boekendaal 17, het wijzigen van het gebruik van  een deel van de woning t.b.v. een kapsalon, 08-10-2018. Rechtsmiddel: 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2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oekendaal 17, het wijzigen van het gebruik van een deel van de woning t.b.v. een kapsalon, 0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23</meta:user-defined>
    <meta:user-defined meta:name="OVERHEIDop.GmbID/DC.identifier">gmb-2018-223323</meta:user-defined>
    <meta:user-defined meta:name="OVERHEID.TaxonomieBeleidsagenda/OVERHEID.category">Ruimte en infrastructuur | Organisatie en beleid</meta:user-defined>
    <meta:user-defined meta:name="OVERHEIDop.referentienummer">1017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G 17</meta:user-defined>
    <meta:user-defined meta:name="OVERHEIDop.woonplaats">Amersfoort</meta:user-defined>
    <meta:user-defined meta:name="OVERHEIDop.straatnaam">Boekenda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1 465091</meta:user-defined>
    <meta:user-defined meta:name="OVERHEIDop.versieInformatie"/>
  </office:meta>
</office:document-meta>
</file>