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taal slopen van het pand, Maasboulevard 4, 3133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totaal slopen van het pand </text:p>
            <text:p text:style-name="common-al">Met de adressering         :  Maasboulevard 4, 3133 AL </text:p>
            <text:p text:style-name="common-al">Kenmerk                         :  OVXINR-5446</text:p>
            <text:p text:style-name="common-al">Type aanvraag                :  omgevingsvergunningsvergunning regulier</text:p>
            <text:p text:style-name="common-al">Datum ontvangst          :           11 okto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331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1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1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taal slopen van het pand, Maasboulevard 4, 3133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317</meta:user-defined>
    <meta:user-defined meta:name="OVERHEIDop.GmbID/DC.identifier">gmb-2018-223317</meta:user-defined>
    <meta:user-defined meta:name="OVERHEID.TaxonomieBeleidsagenda/OVERHEID.category">Ruimte en infrastructuur | Organisatie en beleid</meta:user-defined>
    <meta:user-defined meta:name="OVERHEIDop.referentienummer">OVXINR-5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L 4</meta:user-defined>
    <meta:user-defined meta:name="OVERHEIDop.woonplaats">Vlaardingen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74 435080</meta:user-defined>
    <meta:user-defined meta:name="OVERHEIDop.versieInformatie"/>
  </office:meta>
</office:document-meta>
</file>