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an Linschotenstraat 2 t/m 32 (m.u.v. nr. 26), Dirk Pompstraat 1 t/m/ 11 (m.u.v. nr. 9), Van Spilbergenstraat nr. 4, 8, 10, 18, 20, 22, 24 en 28, Waarwijckstraat nr. 3, 5 en 9 t/m 23, het gedeeltelijk slopen van de woningen t.b.v. groot onderhou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n Linschotenstraat 2 t/m 32 (m.u.v. nr. 26), Dirk Pompstraat 1 t/m/ 11 (m.u.v. nr. 9), Van Spilbergenstraat nr. 4, 8, 10, 18, 20, 22, 24 en 28, Waarwijckstraat nr. 3, 5 en 9 t/m 23, het gedeeltelijk slopen van de woningen t.b.v. groot onderhoud,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31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1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1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Van Linschotenstraat 2 t/m 32 (m.u.v. nr. 26), Dirk Pompstraat 1 t/m/ 11 (m.u.v. nr. 9), Van Spilbergenstraat nr. 4, 8, 10, 18, 20, 22, 24 en 28, Waarwijckstraat nr. 3, 5 en 9 t/m 23, het gedeeltelijk slopen van de woningen t.b.v. groot onderhou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13</meta:user-defined>
    <meta:user-defined meta:name="OVERHEIDop.GmbID/DC.identifier">gmb-2018-22331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N 2</meta:user-defined>
    <meta:user-defined meta:name="OVERHEIDop.woonplaats">Amersfoort</meta:user-defined>
    <meta:user-defined meta:name="OVERHEIDop.straatnaam">Van Linschotenstraat</meta:user-defined>
    <meta:user-defined meta:name="OVERHEID.PostcodeHuisnummer/OVERHEIDop.postcodeHuisnummer">3814VN 1</meta:user-defined>
    <meta:user-defined meta:name="OVERHEIDop.straatnaam">Dirk Pompstraat</meta:user-defined>
    <meta:user-defined meta:name="OVERHEID.PostcodeHuisnummer/OVERHEIDop.postcodeHuisnummer">3814VM 4</meta:user-defined>
    <meta:user-defined meta:name="OVERHEIDop.straatnaam">Van Spilberg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45 463929</meta:user-defined>
    <meta:user-defined meta:name="OVERHEID.EPSG28992/DC.spatial">155688 463844</meta:user-defined>
    <meta:user-defined meta:name="OVERHEID.EPSG28992/DC.spatial">155710 463822</meta:user-defined>
    <meta:user-defined meta:name="OVERHEIDop.versieInformatie"/>
  </office:meta>
</office:document-meta>
</file>