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0-3-3">
      <text:list-level-style-bullet text:bullet-char="·" text:level="1">
        <style:list-level-properties text:min-label-width="10mm"/>
      </text:list-level-style-bullet>
    </text:list-style>
    <text:list-style style:name="id1-3-2-2-1-2-3-10-3-4">
      <text:list-level-style-bullet text:bullet-char="·" text:level="1">
        <style:list-level-properties text:min-label-width="10mm"/>
      </text:list-level-style-bullet>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2-4-3-3-4">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bullet text:bullet-char="-" text:level="1">
        <style:list-level-properties text:min-label-width="10mm"/>
      </text:list-level-style-bullet>
    </text:list-style>
    <text:list-style style:name="id1-3-2-2-5-4-5-3-1">
      <text:list-level-style-bullet text:bullet-char="-" text:level="1">
        <style:list-level-properties text:min-label-width="10mm"/>
      </text:list-level-style-bullet>
    </text:list-style>
    <text:list-style style:name="id1-3-2-2-5-4-5-3-2">
      <text:list-level-style-bullet text:bullet-char="-" text:level="1">
        <style:list-level-properties text:min-label-width="10mm"/>
      </text:list-level-style-bullet>
    </text:list-style>
    <text:list-style style:name="id1-3-2-2-5-4-5-3-3">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style:style style:family="table-column" style:parent-style-name="colspec" style:name="id1-3-2-4-3-10-4-1-1">
      <style:table-column-properties style:rel-column-width="5*"/>
    </style:style>
    <style:style style:family="table-column" style:parent-style-name="colspec" style:name="id1-3-2-4-3-10-4-1-2">
      <style:table-column-properties style:rel-column-width="3*"/>
    </style:style>
    <style:style style:family="table-column" style:parent-style-name="colspec" style:name="id1-3-2-4-3-10-4-1-3">
      <style:table-column-properties style:rel-column-width="71*"/>
    </style:style>
    <style:style style:family="table-column" style:parent-style-name="colspec" style:name="id1-3-2-4-3-10-4-1-4">
      <style:table-column-properties style:rel-column-width="18*"/>
    </style:style>
    <style:style style:family="table-column" style:parent-style-name="colspec" style:name="id1-3-2-4-3-10-4-1-5">
      <style:table-column-properties style:rel-column-width="4*"/>
    </style:style>
  </office:automatic-styles>
  <office:body>
    <office:text>
      <text:p text:style-name="new_page_staatscourant"/>
      <text:p text:style-name="single-kop-titel">Financiële verordening gemeente Venray</text:p>
      <text:section text:name="regeling_id1-3-2" text:style-name="regeling">
        <text:section text:name="aanhef_id1-3-2-1" text:style-name="aanhef">
          <text:section text:name="preambule_id1-3-2-1-1" text:style-name="preambule">
            <text:p text:style-name="al">
            <text:span text:style-name="nadrukvet">De raad van Venray,</text:span>
          </text:p>
            <text:p text:style-name="al">gelezen het voorstel van het college van burgemeester en wethouders van 24 oktober 2016 (Gemeenteblad 2016, nr. );</text:p>
            <text:p text:style-name="al">gelet op artikel 212 van de Gemeentewet;</text:p>
            <text:p text:style-name="al">gezien het advies van de commissie Werken en Besturen12 oktober 2016;</text:p>
            <text:p text:style-name="al">besluit vast te stellen de Financiële verordening gemeente Venray:</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2">
                  <text:number>b.</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c.</text:number>
                  <text:p text:style-name="al">Financiële organisatie: het stelsel van organisatorische maatregelen gericht op het tot stand brengen en het in stand houden van de goede werkingen van de bestuurlijke en ambtelijke informatievoorziening.</text:p>
                </text:list-item>
                <text:list-item text:style-override="id1-3-2-2-1-2-3-4">
                  <text:number>d.</text:number>
                  <text:p text:style-name="al">Financieel beheer: het uitoefenen van bestuur over en toezicht op het beheer van middelen en het uitoefenen van rechten van de gemeente Venray.</text:p>
                </text:list-item>
                <text:list-item text:style-override="id1-3-2-2-1-2-3-5">
                  <text:number>e.</text:number>
                  <text:p text:style-name="al">Rechtmatigheid: handelen in overeenstemming met de begroting en van toepassing zijnde wettelijke regelingen.</text:p>
                </text:list-item>
                <text:list-item text:style-override="id1-3-2-2-1-2-3-6">
                  <text:number>f.</text:number>
                  <text:p text:style-name="al">Financiële positie: het vermogen van gemeenten in relatie tot de exploitatie, met inachtneming van de risico’s. Belangrijk daarbij is dat het bij de financiële positie uitdrukkelijk gaat om het beeld van de financiën van de gemeente in het recente verleden (rekeningen), over het begrotingsjaar en de daarop volgende jaren (meerjarenraming).</text:p>
                </text:list-item>
                <text:list-item text:style-override="id1-3-2-2-1-2-3-7">
                  <text:number>g.</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8">
                  <text:number>h.</text:number>
                  <text:p text:style-name="al">Taakvelden: het resultaat van een samenhangend handelen, onderdeel van een programma, meetbaar gemaakt in tijd, geld en kwaliteit. Ieder taakveld maakt onderdeel uit van een programma. Taakvelden waaronder tevens producten worden begrepen. Onder het niveau van taakvelden hangen kostenplaatsen.</text:p>
                </text:list-item>
                <text:list-item text:style-override="id1-3-2-2-1-2-3-9">
                  <text:number>i.</text:number>
                  <text:p text:style-name="al">Onvoorzienbaar: een onverwachte gebeurtenis of een niet vooruit te berekenen/bepalen voorstel bij het samenstellen van het MUIP en de programmabegroting;</text:p>
                </text:list-item>
                <text:list-item text:style-override="id1-3-2-2-1-2-3-10">
                  <text:number>j.</text:number>
                  <text:p text:style-name="al">Onontkoombaar: </text:p>
                  <text:list text:style-name="id1-3-2-2-1-2-3-10-3">
                    <text:list-item text:style-override="id1-3-2-2-1-2-3-10-3-1">
                      <text:number>·</text:number>
                      <text:p text:style-name="al">een wettelijke verplichting, contract of overeenkomst; </text:p>
                    </text:list-item>
                    <text:list-item text:style-override="id1-3-2-2-1-2-3-10-3-2">
                      <text:number>·</text:number>
                      <text:p text:style-name="al">een uitgave waarbij uitstel leidt tot aansprakelijkheid; </text:p>
                    </text:list-item>
                    <text:list-item text:style-override="id1-3-2-2-1-2-3-10-3-3">
                      <text:number>·</text:number>
                      <text:p text:style-name="al">de ontwikkeling/gebeurtenis kan niet vermeden worden/ er is geen alternatief;</text:p>
                    </text:list-item>
                    <text:list-item text:style-override="id1-3-2-2-1-2-3-10-3-4">
                      <text:number>·</text:number>
                      <text:p text:style-name="al">of er is sprake van een zwaarwegende politieke toezegging/politiek belang.</text:p>
                    </text:list-item>
                  </text:list>
                </text:list-item>
                <text:list-item text:style-override="id1-3-2-2-1-2-3-11">
                  <text:number>k.</text:number>
                  <text:p text:style-name="al">Onuitstelbaar: niet verschuifbaar in de tijd, (tot het volgende begrotingsjaar) dat wil zeggen tot de volgende ronde van integrale afweging.</text:p>
                </text:list-item>
                <text:list-item text:style-override="id1-3-2-2-1-2-3-12">
                  <text:number>l.</text:number>
                  <text:p text:style-name="al">Extracomptabel: gegevens zijn niet rechtstreeks uit de administratie te generen en wordt buiten de administratie om geregistreer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st.</text:p>
                </text:list-item>
                <text:list-item text:style-override="id1-3-2-2-2-2-3">
                  <text:number>2.</text:number>
                  <text:p text:style-name="al">De raad stelt op basis van de door het college aan de programma’s toegewezen producten/ taakvelden de onderverdeling van de programma’s vast.</text:p>
                </text:list-item>
                <text:list-item text:style-override="id1-3-2-2-2-2-4">
                  <text:number>3.</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 Het voorstel van het college bevat ten minste de verplichte beleidsindicatoren van de ministeriële regeling, welke is vastgesteld krachtens het tweede lid van artikel 25 van het Besluit begroting en verantwoording provincies en gemeenten.</text:p>
                </text:list-item>
                <text:list-item text:style-override="id1-3-2-2-2-2-5">
                  <text:number>4.</text:number>
                  <text:p text:style-name="al">De raad stelt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deelprogramma weergegeven en bij de jaarstukken worden onder elk van de programma’s de gerealiseerde lasten en baten per deelprogramma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voor 1 juni een nota aan met een voorstel voor het beleid en de financiële kaders van de begroting voor het volgende begrotingsjaar en de meerjarenraming.</text:p>
                </text:list-item>
                <text:list-item text:style-override="id1-3-2-2-2-4-3">
                  <text:number>2.</text:number>
                  <text:p text:style-name="al">In de begroting wordt een post onvoorzien opgenomen van € 3,00 per inwoner van de gemeente Venray. Voor de post onvoorzien zijn de volgende bepalingen van toepassing:</text:p>
                  <text:list text:style-name="id1-3-2-2-2-4-3-3">
                    <text:list-item text:style-override="id1-3-2-2-2-4-3-3-1">
                      <text:number>a.</text:number>
                      <text:p text:style-name="al">Tussentijds noodzakelijke bijstellingen met financiële consequenties boven de € 50.000,00 en/of politiek gevoelige onderwerpen en/of beleidswijzigingen die tot de bevoegdheid van de raad behoren dienen via een separaat voorstel aan de raad ter besluitvorming voorgelegd te worden.</text:p>
                    </text:list-item>
                    <text:list-item text:style-override="id1-3-2-2-2-4-3-3-2">
                      <text:number>b.</text:number>
                      <text:p text:style-name="al">Om een beroep op de post onvoorziene uitgaven te rechtvaardigen moet het voorstel getoetst worden aan de volgende criteria:</text:p>
                    </text:list-item>
                    <text:list-item text:style-override="id1-3-2-2-2-4-3-3-3">
                      <text:number>c1.</text:number>
                      <text:p text:style-name="al">Voordat een beroep wordt gedaan op de post onvoorziene uitgaven wordt eerst gemeentebreed beoordeeld of er ruimte is binnen andere budgetten.</text:p>
                    </text:list-item>
                    <text:list-item text:style-override="id1-3-2-2-2-4-3-3-4">
                      <text:number>c.2</text:number>
                      <text:p text:style-name="al">het voorstel voldoet aan de 3 O’s; Onvoorzienbaar, Onontkoombaar en Onuitstelbaar. Aan minimaal twee O’s dient te worden voldaan.</text:p>
                    </text:list-item>
                  </text:list>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vooraf als het verwacht dat de lasten de geautoriseerde lasten of de investeringsuitgaven de geautoriseerde investeringskredieten dreigen te overschrijden of de baten de geautoriseerde baten dreigen te onderschrijden.</text:p>
                </text:list-item>
                <text:list-item text:style-override="id1-3-2-2-2-5-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ter vaststelling voor aan de raa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3 maanden en de eerste 8 maanden van het lopende boekjaar.</text:p>
                </text:list-item>
                <text:list-item text:style-override="id1-3-2-2-2-6-3">
                  <text:number>2.</text:number>
                  <text:p text:style-name="al">In de tussenrapportages worden afwijkingen op de te bereiken doelstellingen en de oorspronkelijke ramingen van de baten en de lasten van deelprogramma’s en investeringskredieten in de begroting toegelicht en bijgesteld.</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informeert de raad actief over nieuwe ontwikkelingen met eventuele financiële consequenties die ingrijpende gevolgen hebben voor de gemeente. Het college besluit niet over: </text:p>
              <text:list text:style-name="id1-3-2-2-2-7-3">
                <text:list-item text:style-override="id1-3-2-2-2-7-3-1">
                  <text:number>a.</text:number>
                  <text:p text:style-name="al">het verstrekken van kapitaal en leningen aan instellingen en ondernemingen; en</text:p>
                </text:list-item>
                <text:list-item text:style-override="id1-3-2-2-2-7-3-2">
                  <text:number>b.</text:number>
                  <text:p text:style-name="al">een voorgenomen verkoop van gemeentelijke bebouwd vastgoed voor een koopsom lager dan de recent vastgestelde taxatiewaarde, waarbij deze taxatiewaarde niet langer dan 1 jaar geleden mag zijn vastgesteld;</text:p>
                </text:list-item>
              </text:list>
              <text:p text:style-name="al">dan nadat de raad  over het voornemen in de gelegenheid is gesteld zijn wensen en bedenkingen ter kennis van het college te brengen. Ten aanzien van hetgeen opgenomen is in lid b worden (kandidaat) kopers tijdens de onderhandelingen tijdig geïnformeerd.</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Voor het waarderen en afschrijven van vaste activa worden de regels uit Besluit begroting en verantwoording provincies en gemeenten gehanteerd.</text:p>
                </text:list-item>
                <text:list-item text:style-override="id1-3-2-2-3-2-3">
                  <text:number>2.</text:number>
                  <text:p text:style-name="al">Vaste activa wordt afgeschreven volgens de methodiek en de termijnen zoals vermeld in de bijlage afschrijvingsbeleid bij deze verordening.</text:p>
                </text:list-item>
                <text:list-item text:style-override="id1-3-2-2-3-2-4">
                  <text:number>3.</text:number>
                  <text:p text:style-name="al">Vaste activa wordt onder aftrek van bijdragen van derden geactiveerd.</text:p>
                </text:list-item>
                <text:list-item text:style-override="id1-3-2-2-3-2-5">
                  <text:number>4.</text:number>
                  <text:p text:style-name="al">Kosten voor het afsluiten van geldleningen worden direct ten laste van de exploitatie gebracht.</text:p>
                </text:list-item>
                <text:list-item text:style-override="id1-3-2-2-3-2-6">
                  <text:number>5.</text:number>
                  <text:p text:style-name="al">Voor investeringen en grondexploitaties wordt een systematiek van rente toerekening toegepast. Over de boekwaarde per één januari wordt rente berekend.</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Het college draagt zorg voor het opstellen van een beleidsnota “oninbare vorderingen” en stelt deze nota vast.</text:p>
                </text:list-item>
                <text:list-item text:style-override="id1-3-2-2-3-3-3">
                  <text:number>2.</text:number>
                  <text:p text:style-name="al">Voor de openstaande vorderingen wordt een voorziening wegens oninbaarheid gevormd op basis van een individuele beoordeling op inbaarheid.</text:p>
                </text:list-item>
                <text:list-item text:style-override="id1-3-2-2-3-3-4">
                  <text:number>3.</text:number>
                  <text:p text:style-name="al">Voor openstaande vorderingen betreffende belastingen, heffingen en terugvorderbare bijstandsuitkeringen wordt een voorziening wegens oninbaarheid gevormd ter grootte van het historische percentage oninbaarheid. Indien individuele vorderingen groter zijn dan € 5.000,00 wordt een voorziening gevormd op basis van een individuele beoordeling op inbaarheid.</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raad eens in de 4 jaar een nota reserves en voorzieningen aan. Deze nota wordt door de raad vastgesteld en behandel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text:p>
                    </text:list-item>
                  </text:list>
                </text:list-item>
                <text:list-item text:style-override="id1-3-2-2-3-4-3">
                  <text:number>2.</text:number>
                  <text:p text:style-name="al">Bij een voorstel voor de instelling van een bestemmingsreserve voor een bested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 en</text:p>
                    </text:list-item>
                    <text:list-item text:style-override="id1-3-2-2-3-4-3-3-4">
                      <text:number>d.</text:number>
                      <text:p text:style-name="al">de maximale looptijd.</text:p>
                    </text:list-item>
                  </text:list>
                </text:list-item>
              </text:list>
            </text:section>
            <text:section text:name="artikel_id1-3-2-2-3-5" text:style-name="artikel">
              <text:p text:style-name="artikel_kop_titel"><text:span text:style-name="artikel_kop_label">Artikel</text:span> <text:span text:style-name="artikel_kop_nr">12.Kostprijsberekening</text:span> </text:p>
              <text:list text:style-name="id1-3-2-2-3-5-2">
                <text:list-item text:style-override="id1-3-2-2-3-5-2">
                  <text:number>1.</text:number>
                  <text:p text:style-name="al">Voor het bepalen van de geraamde kostprijs van goederen, werken en diensten van de gemeente<text:span text:style-name="nadrukcur">,</text:span> die tegen vergoeding worden geleverd aan overheidsbedrijven en derden, wordt een extracomptabel stelsel van kostentoerekening gehanteerd. Bij de kostentoerekening worden naast de directe kosten de indirecte kosten betrokken, die meer dan zijdelings samenhangen met de door de gemeente verleende diensten.</text:p>
                </text:list-item>
                <text:list-item text:style-override="id1-3-2-2-3-5-3">
                  <text:number>2.</text:number>
                  <text:p text:style-name="al">Bij de kosten worden betrokken:</text:p>
                  <text:list text:style-name="id1-3-2-2-3-5-3-3">
                    <text:list-item text:style-override="id1-3-2-2-3-5-3-3-1">
                      <text:number>a.</text:number>
                      <text:p text:style-name="al">de bijdragen aan en onttrekkingen van voorzieningen voor de noodzakelijke vervanging van de betrokken activa;</text:p>
                    </text:list-item>
                    <text:list-item text:style-override="id1-3-2-2-3-5-3-3-2">
                      <text:number>b.</text:number>
                      <text:p text:style-name="al">de kapitaallasten van de in gebruik zijnde activa;</text:p>
                    </text:list-item>
                    <text:list-item text:style-override="id1-3-2-2-3-5-3-3-3">
                      <text:number>c.</text:number>
                      <text:p text:style-name="al">voor rioolheffing, afvalstoffenheffing en leges de compensabele belasting over de toegevoegde waarde (BTW) en</text:p>
                    </text:list-item>
                    <text:list-item text:style-override="id1-3-2-2-3-5-3-3-4">
                      <text:number>d.</text:number>
                      <text:p text:style-name="al">de kosten van het kwijtscheldingsbeleid.</text:p>
                    </text:list-item>
                  </text:list>
                </text:list-item>
                <text:list-item text:style-override="id1-3-2-2-3-5-4">
                  <text:number>3.</text:number>
                  <text:p text:style-name="al">De toerekening van de overheadkosten aan de kostprijs van door de gemeente te leveren goederen, werken en diensten, gebeurt op basis van de directe uren op de betreffende activiteit. Tot de overheadkosten wordt ook gerekend de compensabele belasting over de toegevoegde waarde (BTW) over die kosten.</text:p>
                </text:list-item>
                <text:list-item text:style-override="id1-3-2-2-3-5-5">
                  <text:number>4.</text:number>
                  <text:p text:style-name="al">Kosten die meer dan zijdelings van belang zijn voor een ander product/taakveld, worden voor het bepalen van de kostprijs naar evenredigheid toebedeeld aan dat andere product/ taakveld. Een activiteit wordt over niet meer dan 5 producten/taakvelden verdeeld.</text:p>
                </text:list-item>
                <text:list-item text:style-override="id1-3-2-2-3-5-6">
                  <text:number>5.</text:number>
                  <text:p text:style-name="al">Het percentage van de omslagrente voor de toerekening van de rente voor de financiering van de in gebruik zijnde activa, als bedoeld in het eerste lid, wordt jaarlijks met de begroting vastgesteld.</text:p>
                </text:list-item>
              </text:list>
            </text:section>
            <text:section text:name="artikel_id1-3-2-2-3-6" text:style-name="artikel">
              <text:p text:style-name="artikel_kop_titel"><text:span text:style-name="artikel_kop_label">Artikel</text:span> <text:span text:style-name="artikel_kop_nr">13.</text:span> Prijzen economische activiteiten</text:p>
              <text:p text:style-name="al">Het college past bij economische activiteiten de gedragsregels als bedoeld in hoofdstuk 4b (Overheden en overheidsbedrijven) van de Mededingingswet toe, tenzij het activiteiten betreft die de gemeenteraad heeft aangewezen als activiteiten die plaatsvinden in het algemeen belang.</text:p>
            </text:section>
            <text:section text:name="artikel_id1-3-2-2-3-7" text:style-name="artikel">
              <text:p text:style-name="artikel_kop_titel"><text:span text:style-name="artikel_kop_label">Artikel</text:span> <text:span text:style-name="artikel_kop_nr">14.</text:span> Vaststelling hoogte belastingen, rechten, heffingen en prijzen</text:p>
              <text:p text:style-name="al">Het college doet de raad jaarlijks en indien nodig tussentijds, een voorstel voor de tariefhoogte van de gemeentelijke belastingen, rechten, heffingen en prijzen.</text:p>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8-4">
                  <text:number>3.</text:number>
                  <text:p text:style-name="al">Bij het verstrekken van leningen, het verstrekken van garanties en het verstrekken van risicodragend kapitaal bedingt het college indien mogelijk zekerheden.</text:p>
                </text:list-item>
                <text:list-item text:style-override="id1-3-2-2-3-8-5">
                  <text:number>4.</text:number>
                  <text:p text:style-name="al">Het college legt ten minste eens in de 4 jaar een treasurystatuut aan de raad ter vaststelling voor.</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In de paragraaf lokale heffingen bij de begroting en de jaarstukken neemt het college naast de verplichte onderdelen van artikel 10 van het Besluit begroting en verantwoording provincies en gemeenten een verslag op van de kostendekkendheid van de rioolrechten en de afvalstofheffing.</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de kasgeldlimiet;</text:p>
                </text:list-item>
                <text:list-item text:style-override="id1-3-2-2-4-3-3-2">
                  <text:number>b.</text:number>
                  <text:p text:style-name="al">de renterisico norm;</text:p>
                </text:list-item>
                <text:list-item text:style-override="id1-3-2-2-4-3-3-3">
                  <text:number>c.</text:number>
                  <text:p text:style-name="al">de ontwikkeling in de liquiditeitsplanning en de financieringsbehoefte voor de komende vier jaar;</text:p>
                </text:list-item>
                <text:list-item text:style-override="id1-3-2-2-4-3-3-4">
                  <text:number>d.</text:number>
                  <text:p text:style-name="al">de verwachte renteontwikkeling;</text:p>
                </text:list-item>
                <text:list-item text:style-override="id1-3-2-2-4-3-3-5">
                  <text:number>e.</text:number>
                  <text:p text:style-name="al">de rentekosten en renteopbrengsten verbonden aan de financieringsfunctie;</text:p>
                </text:list-item>
                <text:list-item text:style-override="id1-3-2-2-4-3-3-6">
                  <text:number>f.</text:number>
                  <text:p text:style-name="al">de verstrekte leningen, beleggingen en garanties;</text:p>
                </text:list-item>
                <text:list-item text:style-override="id1-3-2-2-4-3-3-7">
                  <text:number>g.</text:number>
                  <text:p text:style-name="al">het emu-saldo;</text:p>
                </text:list-item>
                <text:list-item text:style-override="id1-3-2-2-4-3-3-8">
                  <text:number>h.</text:number>
                  <text:p text:style-name="al">de schuldpositie;</text:p>
                </text:list-item>
                <text:list-item text:style-override="id1-3-2-2-4-3-3-9">
                  <text:number>i.</text:number>
                  <text:p text:style-name="al">het schatkistbankieren.</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het weerstandsvermogen op. De kengetallen zoals opgenomen in artikel 11 van het Besluit begroting en verantwoording worden meerjarig gepresenteerd.</text:p>
                </text:list-item>
                <text:list-item text:style-override="id1-3-2-2-4-4-3">
                  <text:number>2.</text:number>
                  <text:p text:style-name="al">Het college legt ten minste eens in de 4 jaar een nota risicobeleid aan de raad ter vaststelling voor. In de nota wordt aandacht besteed aan:</text:p>
                  <text:list text:style-name="id1-3-2-2-4-4-3-3">
                    <text:list-item text:style-override="id1-3-2-2-4-4-3-3-1">
                      <text:number>-</text:number>
                      <text:p text:style-name="al">Visie op risicobeheersing</text:p>
                    </text:list-item>
                    <text:list-item text:style-override="id1-3-2-2-4-4-3-3-2">
                      <text:number>-</text:number>
                      <text:p text:style-name="al">Methode van risicocalculatie</text:p>
                    </text:list-item>
                    <text:list-item text:style-override="id1-3-2-2-4-4-3-3-3">
                      <text:number>-</text:number>
                      <text:p text:style-name="al">Normering van de financiële kengetallen</text:p>
                    </text:list-item>
                  </text:list>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Het college draagt zorg voor het opstellen van de benodigde beheersplannen voor riolering, water, wegen, openbaar groen, bossen, natuurgebieden en landschappelijke elementen, gebouwen, openbare verlichting en haven en legt deze ter vaststelling voor aan de raad. De plannen geven het kader weer voor het beoogde onderhoudsniveau, de planning van het onderhoud en de bijbehorende kosten.</text:p>
                </text:list-item>
                <text:list-item text:style-override="id1-3-2-2-4-5-3">
                  <text:number>2.</text:number>
                  <text:p text:style-name="al">De uit lid 1 voortvloeiende beheersplannen dienen minimaal één keer per vier jaar te worden geactualiseerd. Bij significante afwijkingen van het beheersplan dient het beheersplan eerder geactualiseerd te worden.</text:p>
                </text:list-item>
                <text:list-item text:style-override="id1-3-2-2-4-5-4">
                  <text:number>3.</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4-3">
                    <text:list-item text:style-override="id1-3-2-2-4-5-4-3-1">
                      <text:number>a)</text:number>
                      <text:p text:style-name="al">de voortgang van het geplande onderhoud;</text:p>
                    </text:list-item>
                    <text:list-item text:style-override="id1-3-2-2-4-5-4-3-2">
                      <text:number>b)</text:number>
                      <text:p text:style-name="al">de omvang van het achterstallig onderhoud.</text:p>
                    </text:list-item>
                  </text:list>
                </text:list-item>
              </text:list>
            </text:section>
            <text:section text:name="artikel_id1-3-2-2-4-6" text:style-name="artikel">
              <text:p text:style-name="artikel_kop_titel"><text:span text:style-name="artikel_kop_label">Artikel</text:span> <text:span text:style-name="artikel_kop_nr">20.</text:span> Verbonden partijen</text:p>
              <text:list text:style-name="id1-3-2-2-4-6-2">
                <text:list-item text:style-override="id1-3-2-2-4-6-2">
                  <text:number>1.</text:number>
                  <text:p text:style-name="al">In de paragraaf verbonden partijen bij de begroting en de jaarstukken neemt het college de verplichte onderdelen van artikel 15 van het Besluit begroting en verantwoording provincies en gemeenten op.</text:p>
                </text:list-item>
                <text:list-item text:style-override="id1-3-2-2-4-6-3">
                  <text:number>2.</text:number>
                  <text:p text:style-name="al">Het college beoordeelt eens in de 4 jaar of het beleid over Verbonden partijen geactualiseerd dient te worden. Vaststelling van beleid vindt plaats door de raad. In de nota wordt aandacht besteed aan:</text:p>
                  <text:list text:style-name="id1-3-2-2-4-6-3-3">
                    <text:list-item text:style-override="id1-3-2-2-4-6-3-3-1">
                      <text:number>-</text:number>
                      <text:p text:style-name="al">Definitie Verbonden partijen;</text:p>
                    </text:list-item>
                    <text:list-item text:style-override="id1-3-2-2-4-6-3-3-2">
                      <text:number>-</text:number>
                      <text:p text:style-name="al">regionale visie, doel en effecten op verbonden partijen.</text:p>
                    </text:list-item>
                  </text:list>
                </text:list-item>
              </text:list>
            </text:section>
            <text:section text:name="artikel_id1-3-2-2-4-7" text:style-name="artikel">
              <text:p text:style-name="artikel_kop_titel"><text:span text:style-name="artikel_kop_label">Artikel</text:span> <text:span text:style-name="artikel_kop_nr">21.</text:span> Grondbeleid</text:p>
              <text:list text:style-name="id1-3-2-2-4-7-2">
                <text:list-item text:style-override="id1-3-2-2-4-7-2">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4-7-3">
                  <text:number>2.</text:number>
                  <text:p text:style-name="al">Het college biedt de raad ten minste eens in de 4 jaar een nota grondbeleid aan. De raad stelt de nota vast. In de nota wordt aandacht besteed aan:</text:p>
                  <text:list text:style-name="id1-3-2-2-4-7-3-3">
                    <text:list-item text:style-override="id1-3-2-2-4-7-3-3-1">
                      <text:number>a.</text:number>
                      <text:p text:style-name="al">De relatie met de programma’s van de begroting;</text:p>
                    </text:list-item>
                    <text:list-item text:style-override="id1-3-2-2-4-7-3-3-2">
                      <text:number>b.</text:number>
                      <text:p text:style-name="al">de strategische visie van het toekomstig grondbeleid van de gemeente;</text:p>
                    </text:list-item>
                    <text:list-item text:style-override="id1-3-2-2-4-7-3-3-3">
                      <text:number>c.</text:number>
                      <text:p text:style-name="al">te ontwikkelen en in ontwikkeling genomen projecten;</text:p>
                    </text:list-item>
                    <text:list-item text:style-override="id1-3-2-2-4-7-3-3-4">
                      <text:number>d.</text:number>
                      <text:p text:style-name="al">de voorraadverwerving en het verloop van de grondvoorraad;</text:p>
                    </text:list-item>
                    <text:list-item text:style-override="id1-3-2-2-4-7-3-3-5">
                      <text:number>e.</text:number>
                      <text:p text:style-name="al">de uitgangspunten voor de verkoopprijzen van gronden;</text:p>
                    </text:list-item>
                    <text:list-item text:style-override="id1-3-2-2-4-7-3-3-6">
                      <text:number>f.</text:number>
                      <text:p text:style-name="al">de risicobeheersing binnen het grondbedrijf.</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diensten;</text:p>
                </text:list-item>
                <text:list-item text:style-override="id1-3-2-2-5-2-3-2">
                  <text:number>b.</text:number>
                  <text:p text:style-name="al">het verstrekken van informatie over ontwikkelingen in de omvang van activa met economische nut, activa met maatschappelijk nut, voorraden, vorderingen, schulden, enzovoorts.</text:p>
                </text:list-item>
                <text:list-item text:style-override="id1-3-2-2-5-2-3-3">
                  <text:number>c.</text:number>
                  <text:p text:style-name="al">het verschaffen van informatie aan de budgethouders en voor het maken van kostencalculaties;</text:p>
                </text:list-item>
                <text:list-item text:style-override="id1-3-2-2-5-2-3-4">
                  <text:number>d.</text:number>
                  <text:p text:style-name="al">het verschaffen van informatie ten behoeve van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5-2-3-7">
                  <text:number>g.</text:number>
                  <text:p text:style-name="al">de inrichting en de werking van de financiële administratie voldoet aan het gestelde in het Besluit begroting en verantwoording provincies en gemeenten;</text:p>
                </text:list-item>
                <text:list-item text:style-override="id1-3-2-2-5-2-3-8">
                  <text:number>h.</text:number>
                  <text:p text:style-name="al">het verstrekken van de vereiste informatie aan het rijk, de provincie en de Europese Unie, alsmede aan andere instellingen die specifieke verantwoordingsverplichtingen opleggen aan gemeenten</text:p>
                </text:list-item>
              </text:list>
            </text:section>
            <text:section text:name="artikel_id1-3-2-2-5-3" text:style-name="artikel">
              <text:p text:style-name="artikel_kop_titel"><text:span text:style-name="artikel_kop_label">Artikel</text:span> <text:span text:style-name="artikel_kop_nr">23.</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e toewijzing van de gemeentelijke taken en verantwoordelijkheden aan de afdelingen en functionariss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volmachten en machtig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voor het eenduidig toewijzen van de lasten en baten aan de producten van de productenraming en de productenrealisatie;</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4.</text:span> Interne controle</text:p>
              <text:list text:style-name="id1-3-2-2-5-4-2">
                <text:list-item text:style-override="id1-3-2-2-5-4-2">
                  <text:number>1.</text:number>
                  <text:p text:style-name="al">Het college draagt ten behoeve van het getrouwe beeld en de rechtmatigheid van de jaarrekening zorg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biedt eens in de vier jaar een nota aan inzake de bestrijding van misbruik en oneigenlijk gebruik van de gemeentelijke regelingen. De raad stelt deze nota vast.</text:p>
                </text:list-item>
                <text:list-item text:style-override="id1-3-2-2-5-4-4">
                  <text:number>3.</text:number>
                  <text:p text:style-name="al">Het college draagt zorg voor het jaarlijks actualiseren van een intern controleplan, waarin de te controleren processen voor het begrotingsjaar worden vastgesteld. Dit wordt bepaald op basis van een risicoanalyse en een geactualiseerd normenkader, tevens wordt het interne controleplan afgestemd met de accountant.</text:p>
                </text:list-item>
                <text:list-item text:style-override="id1-3-2-2-5-4-5">
                  <text:number>4.</text:number>
                  <text:p text:style-name="al">Bij de toetsing dient het college aan de volgende minimale eisen te voldoen:</text:p>
                  <text:list text:style-name="id1-3-2-2-5-4-5-3">
                    <text:list-item text:style-override="id1-3-2-2-5-4-5-3-1">
                      <text:number>-</text:number>
                      <text:p text:style-name="al">De jaarlijkse toetsingen moeten eenduidig en dus vergelijkbaar zijn;</text:p>
                    </text:list-item>
                    <text:list-item text:style-override="id1-3-2-2-5-4-5-3-2">
                      <text:number>-</text:number>
                      <text:p text:style-name="al">De uitvoering van de toetsing vindt plaats onder verantwoordelijkheid van de concerncontroller;</text:p>
                    </text:list-item>
                    <text:list-item text:style-override="id1-3-2-2-5-4-5-3-3">
                      <text:number>-</text:number>
                      <text:p text:style-name="al">Op basis van de uitgevoerde interne controles wordt een rapport van bevindingen en aanbevelingen opgesteld en aangeboden aan de concerncontroller en het management</text:p>
                    </text:list-item>
                  </text:list>
                </text:list-item>
              </text:list>
            </text:section>
            <text:section text:name="artikel_id1-3-2-2-5-5" text:style-name="artikel">
              <text:p text:style-name="artikel_kop_titel"><text:span text:style-name="artikel_kop_label">Artikel</text:span> <text:span text:style-name="artikel_kop_nr">25.</text:span> Aanbesteding en inkoop</text:p>
              <text:p text:style-name="al">Het college draagt zorg voor het beleid en de interne regels voor de inkoop en de aanbesteding van goederen, werken en diensten. Deze regels waarborgen dat wordt gehandeld in overeenstemming met de regels van de Europese Unie en Aanbestedingswet.</text:p>
            </text:section>
            <text:section text:name="artikel_id1-3-2-2-5-6" text:style-name="artikel">
              <text:p text:style-name="artikel_kop_titel"><text:span text:style-name="artikel_kop_label">Artikel</text:span> <text:span text:style-name="artikel_kop_nr">26.</text:span> Subsidieverstrekking en steunverlening</text:p>
              <text:p text:style-name="al">Het college draagt zorg voor het beleid en de interne regels voor de toekenning van subsidies aan ondernemingen en instellingen. Deze regels waarborgen, dat wordt gehandeld in overeenstemming met de regels van de Europese Unie.</text:p>
            </text:section>
            <text:p text:style-name="hoofdstuk_bottom"/>
          </text:section>
          <text:section text:name="hoofdstuk_id1-3-2-2-6" text:style-name="hoofdstuk">
            <text:p text:style-name="hoofdstuk_kop"><text:span text:style-name="label">Hoofdstuk 6.</text:span> Slotbepalingen</text:p>
            <text:section text:name="artikel_id1-3-2-2-6-2" text:style-name="artikel">
              <text:p text:style-name="artikel_kop_titel"><text:span text:style-name="artikel_kop_label">Artikel</text:span> <text:span text:style-name="artikel_kop_nr">27.</text:span> Intrekken oude verordening</text:p>
              <text:p text:style-name="al">De ‘Financiele verordening Gemeente Venray’ vastgesteld bij raadsbesluit van 14 maart 2016, wordt ingetrokken met ingang van de in het eerste lid van artikel 28 genoemde datum van ingang van deze verordening. </text:p>
            </text:section>
            <text:section text:name="artikel_id1-3-2-2-6-3" text:style-name="artikel">
              <text:p text:style-name="artikel_kop_titel"><text:span text:style-name="artikel_kop_label">Artikel</text:span> <text:span text:style-name="artikel_kop_nr">28.</text:span> Inwerkingtreding en citeertitel</text:p>
              <text:list text:style-name="id1-3-2-2-6-3-2">
                <text:list-item text:style-override="id1-3-2-2-6-3-2">
                  <text:number>1.</text:number>
                  <text:p text:style-name="al">Deze verordening treedt in werking op de dag na de datum van bekendmaking.</text:p>
                </text:list-item>
                <text:list-item text:style-override="id1-3-2-2-6-3-3">
                  <text:number>2.</text:number>
                  <text:p text:style-name="al">Deze verordening wordt aangehaald als: Financiële verordening gemeente Venray.</text:p>
                </text:list-item>
              </text:list>
            </text:section>
            <text:p text:style-name="hoofdstuk_bottom"/>
          </text:section>
        </text:section>
        <text:section text:name="regeling-sluiting_id1-3-2-3" text:style-name="regeling-sluiting">
          <text:section text:name="ondertekening_id1-3-2-3-1">
            <text:p>Aldus vastgesteld in de vergadering van de raad van 1 november 2016.</text:p>
          </text:section>
          <text:section text:name="ondertekening_id1-3-2-3-2"/>
          <text:section text:name="ondertekening_id1-3-2-3-3">
            <text:p>,voorzitter ,raadsgriffier </text:p>
          </text:section>
        </text:section>
        <text:section text:name="bijlage_id1-3-2-4" text:style-name="bijlage">
          <text:p text:style-name="bijlage_top"/>
          <text:p text:style-name="artikel_kop_titel"><text:span text:style-name="label">Bijlage afschrijvingsbeleid bij artikel 9</text:span> </text:p>
          <text:p text:style-name="al">Voor het activabeleid worden de volgende aanvullende uitgangspunten gehanteerd.</text:p>
          <text:list text:style-name="id1-3-2-4-3">
            <text:list-item text:style-override="id1-3-2-4-3-1">
              <text:number>-</text:number>
              <text:p text:style-name="al">Activa met een verkrijgingsprijs van minder dan € 25.000 worden niet geactiveerd, uitgezonderd gronden en terreinen. Gronden en terreinen worden altijd geactiveerd.</text:p>
            </text:list-item>
            <text:list-item text:style-override="id1-3-2-4-3-2">
              <text:number>-</text:number>
              <text:p text:style-name="al">Het moment van afschrijven hangt samen met de ingebruikname van het actief. Er wordt gestart met afschrijven vanaf het eerst volgende begrotingsjaar na het jaar van ingebruikname.</text:p>
            </text:list-item>
            <text:list-item text:style-override="id1-3-2-4-3-3">
              <text:number>-</text:number>
              <text:p text:style-name="al">In principe wordt de lineaire afschrijvingsmethode gehanteerd. De keuze voor annuïtaire afschrijvingen wordt beschouwd als een afwijking van de standaard en dient te allen tijde expliciet en gemotiveerd te worden aangegeven. De annuïtaire methode wordt alleen bij die activa toegestaan waar het van belang wordt geacht de lasten gedurende looptijd gelijk te houden.</text:p>
            </text:list-item>
            <text:list-item text:style-override="id1-3-2-4-3-4">
              <text:number>-</text:number>
              <text:p text:style-name="al">Bij omvangrijke investeringen wordt alleen componentenbenadering <text:note text:id="noot_id1-3-2-4-3-4-2-1" text:note-class="footnote"><text:note-citation text:label=" 1 "> 1 </text:note-citation><text:note-body><text:p text:style-name="noot.al">De componentenbenadering houdt in dat verschillende samenstellende delen van een materieel vast actief, afzonderlijk worden gewaardeerd en afgeschreven op basis van het waarde verloop van die individuele delen. Per samenstellend deel kan de economische gebruiksduur namelijk verschillen. Bij toepassen van deze benadering, worden afzonderlijke vervangingen opnieuw geactiveerd.</text:p></text:note-body></text:note>toegepast na een specifiek raadsbesluit. Bijvoorbeeld een gebouw bestaat uit de componenten grond, gebouw, verwarmingsinstallaties en liftinstallaties.</text:p>
            </text:list-item>
            <text:list-item text:style-override="id1-3-2-4-3-5">
              <text:number>-</text:number>
              <text:p text:style-name="al">Voor het bepalen van de hoogte van de afschrijving wordt op grond van het voorzichtigheidsbeginsel geen rekening gehouden met de restwaarde van het actief.</text:p>
            </text:list-item>
            <text:list-item text:style-override="id1-3-2-4-3-6">
              <text:number>-</text:number>
              <text:p text:style-name="al">In beginsel geldt dat bij investeringen de inzet van capaciteit gedekt wordt uit de exploitatie. Deze uren worden dus niet geactiveerd en moeten passen binnen de reguliere werkzaamheden. Een uitzondering wordt gemaakt voor de kosten van inzet van capaciteit voor investeringen, zoals infrastructurele werken, het grondbedrijf en de totstandkoming van een gebouw. In de toerekening naar investeringen (m.u.v. het grondexploitaties) worden geen overheadkosten meegenomen.</text:p>
            </text:list-item>
            <text:list-item text:style-override="id1-3-2-4-3-7">
              <text:number>-</text:number>
              <text:p text:style-name="al">Afschrijvingstermijnen van investeringen die niet voorkomen in deze lijst worden na goedkeuring van betreffende investeringskrediet vastgesteld en toegevoegd aan deze lijst.</text:p>
            </text:list-item>
            <text:list-item text:style-override="id1-3-2-4-3-8">
              <text:number>-</text:number>
              <text:p text:style-name="al">Uitgangspunt bij het uitvoeren van investeringskredieten is dat deze binnen twee jaar na autorisatie afgewikkeld moeten zijn. Kredieten die na beschikbaarstelling door de raad, per ultimo van het begrotingsjaar ouder zijn dan twee jaar, worden niet voor verdere uitvoering in het volgend begrotingsjaar in stand gehouden. Indien een krediet in afwijking op deze regel in stand dient te worden gehouden, kan het college hiertoe aan de raad in de P&amp;C producten een voorstel doen.</text:p>
            </text:list-item>
            <text:list-item text:style-override="id1-3-2-4-3-9">
              <text:number>-</text:number>
              <text:p text:style-name="al">Kredieten/ investeringen van voor 2014 worden op basis oude systematiek gewaardeerd en afgeschreven.</text:p>
            </text:list-item>
            <text:list-item text:style-override="id1-3-2-4-3-10">
              <text:number>-</text:number>
              <text:p text:style-name="al">De bevoegdheid van stelselwijzigingen en schattingswijzigingen ligt bij de gemeenteraad<text:note text:id="noot_id1-3-2-4-3-10-2-1" text:note-class="footnote"><text:note-citation text:label=" 1 "> 1 </text:note-citation><text:note-body><text:p text:style-name="noot.al">Een <text:span text:style-name="nadrukondlijn">stelselwijziging</text:span> betreft een wijziging van de “vrij te kiezen” waarderingsgrondslagen. Bij een stelselwijziging worden bestaande (rest)boekwaarden niet herrekend, maar over de langere, dan wel kortere, dan wel gelijkblijvende verwachte gebruiksperiode afgeschreven.</text:p><text:p text:style-name="noot.al">Een <text:span text:style-name="nadrukondlijn">schattingswijziging</text:span> betreft een wijziging van een verwachte toekomstige gebruiksduur c.q. gebruiksintensiteit dan wel de “naar verwachting” duurzaam lagere gebruikswaarde. De bestaande (rest)boekwaarde wordt niet herrekend, maar over de langere, dan wel kortere, dan wel gelijkblijvende verwachte toekomstige gebruiksduur afgeschreven.</text:p></text:note-body></text:note>.</text:p>
              <text:p text:style-name="al"/>
              <text:p><draw:frame draw:style-name="lidiv"><draw:text-box ofo:max-width="15.3cm" ofo:min-height="1cm" ofo:min-width="5cm"><text:section text:name="table_id1-3-2-4-3-10-4" text:style-name="table"><text:p text:style-name="table_top"/>
              <table:table table:style-name="tgroup">
                <table:table-column table:style-name="id1-3-2-4-3-10-4-1-1"/>
                <table:table-column table:style-name="id1-3-2-4-3-10-4-1-2"/>
                <table:table-column table:style-name="id1-3-2-4-3-10-4-1-3"/>
                <table:table-column table:style-name="id1-3-2-4-3-10-4-1-4"/>
                <table:table-column table:style-name="id1-3-2-4-3-10-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schrijving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mijn miv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m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Kosten van onderzoek en ontwikkeling (max. termijn BBV)</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Agio en disagio</text:p>
                    </table:table-cell>
                    <table:table-cell table:style-name="entry" table:number-rows-spanned="1" table:number-columns-spanned="1">
                      <text:p text:style-name="table_al">Looptijd geld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ronden en terrein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text:p>
                    </table:table-cell>
                    <table:table-cell table:style-name="entry" table:number-rows-spanned="1" table:number-columns-spanned="2">
                      <text:p text:style-name="table_al">Woonruimten en bedrijfs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Nieuwbouw gebouwen (permanen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enovatie, restauratie en verbouw</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ijdelijke gebouwen (bijv. noodloka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zieningen aan gebouw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Grond-, weg- en waterbouwkundige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iolering aanleg en vervanging vrijverval riolen en hemelwaterafvoer</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iolering aanleg en vervanging persleiding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iolering aanleg en vervanging gemalen civiel</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Wegen, straten, pleinen, rotondes, trottoirs (binnen bebouwde ko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Wegen, straten, pleinen, rotondes, trottoirs (buiten bebouwde kom)</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Openbare verlichting aanleg en vervang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ru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arkeer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garag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plaats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aven aanleg en reconstruc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amwan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lantsoenen / park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portterrein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unstgrasvelden (toplaag)</text:p>
                    </table:table-cell>
                    <table:table-cell table:style-name="entry" table:number-rows-spanned="1" table:number-columns-spanned="1">
                      <text:p text:style-name="table_al"> Max 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unstgrasvelden (onderlaag)</text:p>
                    </table:table-cell>
                    <table:table-cell table:style-name="entry" table:number-rows-spanned="1" table:number-columns-spanned="1">
                      <text:p text:style-name="table_al"> Max 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peel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elterrein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eltoestellen et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Ondergrondse afva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grondse afval container glas en kunststof</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grondse afval container overi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ervoer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Overige vervoermiddel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ruikleenvoorzieningen WMO</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ertui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outstrooi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Machines, apparaten en install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erkeersregelinstallaties, borden en bewegwijzer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chanische riolering en gemalen elektronisch/mechanisch</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arkeermeters en parkeerautoma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Overige materiele vaste activ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formatie Communicatie Technologie (hardware/software)</text:p>
                    </table:table-cell>
                    <table:table-cell table:style-name="entry" table:number-rows-spanned="1" table:number-columns-spanned="1">
                      <text:p text:style-name="table_al">4</text:p>
                    </table:table-cell>
                  </table:table-row>
                
              </table:table>
            <text:p text:style-name="table_bottom"/></text:section></draw:text-box></draw:frame></text:p>
            </text:list-item>
          </text:list>
        </text:section>
        <text:section text:name="nota-toelichting_id1-3-2-5" text:style-name="nota-toelichting">
          <text:p text:style-name="artikel_kop_titel"><text:span text:style-name="label">Toelichting op de artikelen</text:span> </text:p>
          <text:p text:style-name="al">
          <text:span text:style-name="nadrukvet">Artikel 1. Begripsbepaling</text:span>
        </text:p>
          <text:p text:style-name="al">In artikel 1 zijn diverse begrippen gedefinieerd. Bijvoorbeeld het begrip netto schuld is gedefinieerd. Hiervoor is de definitie gevolgd die de Vereniging van Nederlandse Gemeenten toepast voor het jaarlijkse overzicht met kengetallen over de financiële positie van gemeenten.</text:p>
          <text:p text:style-name="al">Daarnaast is ook het begrip overheidsbedrijf gedefinieerd om nadere invulling te kunnen geven aan de verplichtingen die volgen uit de Mededingingswet voor het vaststellen van de hoogte van prijzen.</text:p>
          <text:p text:style-name="al"/>
          <text:p text:style-name="al">
          <text:span text:style-name="nadrukvet">Artikel 2. Programma-indeling</text:span>
        </text:p>
          <text:p text:style-name="al">Dit artikel bevat bepalingen over de inrichting van de begroting en de jaarstukken. De indeling van de programma’s worden door de raad vastgesteld. Het BBV bepaalt in aanvulling hierop dat het college de producten/taakvelden aan de programma’s toewijst. In dit lid wordt gesproken over producten/ taakvelden, omdat een aangestelde werkgroep op dit moment bezig is met de doorontwikkeling van de BBV. Eén van de ontwikkelingen is dat uniforme taakvelden worden ingevoerd, zodat de vergelijkbaarheid tussen gemeenten groter wordt.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text:p>
          <text:p text:style-name="al">Het derde lid van artikel 2 van de financiële verordening bepaalt dat op voorstel van het college de raad niet-financiële indicatoren per programma vaststelt. Het is het zogenaamde SMART maken van de begroting. Het derde lid van artikel 8 BBV stelt namelijk dat per programma wordt aangegeven wat de doelstelling – in het bijzonder de beoogde maatschappelijke effecten – is en hoe er naar wordt gestreefd deze effecten te bereiken. </text:p>
          <text:p text:style-name="al">Het BBV schrijft een aantal verplichte paragrafen voor. In een paragraaf wordt de raad integraal over een bepaald thema dat dwars door de begroting loopt, geïnformeerd. Het vierde lid van artikel 2 van de financiële verordening bepaalt dat de raad kan aangeven welke paragrafen hij nog meer wenst.</text:p>
          <text:p text:style-name="al"/>
          <text:p text:style-name="al">
          <text:span text:style-name="nadrukvet">Artikel 3. Inrichting begroting en jaarstukken</text:span>
        </text:p>
          <text:p text:style-name="al">In dit artikel zijn aanvullend op het BBV bepalingen opgenomen voor de inrichting van de begroting. Het artikel bevat de bepaling dat de lasten en baten onder de programma’s in de begroting per deelprogramma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In het vierde lid wordt dit geregeld voor de jaarrekening</text:p>
          <text:p text:style-name="al">Het derde bepaalt dat in aanvulling op het bepaalde in het Besluit begroting en verantwoording provincies en gemeenten de gevolgen van de begroting en meerjarenraming voor de gemeentelijke schuldpositie inzichtelijk worden gemaakt.</text:p>
          <text:p text:style-name="al"/>
          <text:p text:style-name="al">
          <text:span text:style-name="nadrukvet">Artikel 4. Kaders begroting</text:span>
        </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 aan het opstellen van de begroting een voorjaarsnota vaststelt waarin de hoofdlijnen voor het beleid en de financiële kaders voor de komende jaren zijn vastgelegd. De kaders geven richting aan het college voor het opstellen van de begroting en de meerjarenraming. </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Daarnaast zijn in lid 2 kaders gesteld over het gebruik van de post onvoorzien. Het voorstel moet voldoen aan de drie O’s; Onvoorzienbaar, Onontkoombaar en Onuitstelbaar (in de begrippenlijst is de definitie van de drie O’s opgenomen). Er dient minimaal aan twee O’s te worden voldaan. Onvoorzienbaar is niet altijd een criterium waaraan moet zijn voldaan. Een goede verklaring voor het niet opnemen van een uitgaaf of investering, dan wel een verlaging van een inkomst, is dan wel het minste waaraan moet worden voldaan. Bij elk B&amp;W- en raadsvoorstel met financiële gevolgen, waarvan dekking via de post onvoorziene uitgaven loopt, dient onder ‘Argumenten’ of ‘Financiële gevolgen’ “de 3 O’s” toegelicht te worden. </text:p>
          <text:p text:style-name="al"/>
          <text:p text:style-name="al">
          <text:span text:style-name="nadrukvet">Artikel 5. Autorisatie begroting en investeringskredieten</text:span>
        </text:p>
          <text:p text:style-name="al">Artikel 5 van de financiële verordening bevat nadere regels voor de autorisatie van de baten en lasten in de begroting en van de investeringskredieten. Autorisatie van de baten en lasten vindt plaats op het niveau van de programma’s. </text:p>
          <text:p text:style-name="al">Ook uitgaven voor investeringen moeten worden geautoriseerd. De autorisatie van deze investeringskredieten vindt plaats bij de begrotingsbehandeling (tweede lid).</text:p>
          <text:p text:style-name="al">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met uitzondering van de voorbereidingskosten om tot een voorstel te kome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it zijn ook de investeringskredieten waarvan de raad bij de begrotingsbehandeling aangegeven heeft welke investeringskredieten hij op een later tijdstip wenst te autoriseren. </text:p>
          <text:p text:style-name="al"/>
          <text:p text:style-name="al">
          <text:span text:style-name="nadrukvet">Artikel 6. Tussentijdse rapportage</text:span>
        </text:p>
          <text:p text:style-name="al">Een belangrijk onderdeel van de planning- en controlcyclus voor de raad zijn de tussenrapportages. Op basis van tussenrapportages wordt de raad geïnformeerd over de voortgang van de uitvoering van het beleid en de uitputting van budgetten en investeringskredieten.</text:p>
          <text:p text:style-name="al">Het tweede lid bepaalt dat het college de afwijkingen ten opzichte van de begroting in de tussenrapportages moet toelichten.</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Het college informeert de raad actief over nieuwe ontwikkelingen met eventuele financiële consequenties die ingrijpende gevolgen hebben voor de gemeente. In artikel 7 verplicht de raad het college om informatie vooraf aan het aangaan van de opgesomde rechtshandelingen met een financieel gevolg, indien het aangaan van deze verplichtingen de in het artikel genoemde bedragen overschrijden. </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style-name="al">
          <text:span text:style-name="nadrukvet">Artikel 9. Waardering &amp; afschrijving vaste activa</text:span>
        </text:p>
          <text:p text:style-name="al">In het tweede lid, onder a, van artikel 212 Gemeentewet is opgenomen dat de financiële verordening in elk geval de regels voor waardering en afschrijving van activa bevat. Hieraan is in artikel 9 invulling gegeven. In het eerste lid is geregeld dat voor het waarderen en afschrijven de regels van het besluit begroting en verantwoording worden gehanteerd. Voor de bepalingen over afschrijvingsmethodieken en afschrijvingstermijnen van activa, wordt in de verordening verwezen naar een bijlage. In de bijlage zijn naast de methodiek, de afschrijvingstermijnen voor de verschillende categorieën vaste activa opgenomen. Ook zijn maatschappelijke investeringen in de bijlage opgenomen. Met ingang van 2017 wordt het activeren van maatschappelijke investeringen verplicht. Dit komt voort uit de doorontwikkeling van het Besluit begroting en verantwoording. </text:p>
          <text:p text:style-name="al">Door enerzijds een bijlage op te nemen bij de financiële verordening waar de methodiek van afschrijven en de afschrijvingstermijn zijn vastgelegd. Anderzijds dat voor de waarderingsgrondslagen een verwijzing is opgenomen naar het Besluit begroting en verantwoording wordt afgeschreven, wordt het opstellen van een afzonderlijke nota activa niet als noodzakelijk gezien. Dit betekent dat met de invoering van de financiële verordening, de nota ‘beleid vaste activa 2006’, wordt ingetrokken.</text:p>
          <text:p text:style-name="al">Daarnaast is in lid vijf bepaald dat een systematiek van rente toerekening wordt toegepast. De systematiek wordt bepaald volgens de grondslagen die zijn opgenomen in het Besluit begroting en verantwoording. </text:p>
          <text:p text:style-name="al"/>
          <text:p text:style-name="al">
          <text:span text:style-name="nadrukvet">Artikel 10. Voorziening voor oninbare vorderingen</text:span>
        </text:p>
          <text:p text:style-name="al">Voor de oninbaarheid van vorderingen moet een gemeente een voorziening vormen. Bij het artikel is onderscheid gemaakt tussen gemeentelijke aanslagen en heffingen die het karakter hebben van bulkfacturen en overige vorderingen. </text:p>
          <text:p text:style-name="al">Vorderingen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Om de juistheid en volledigheid van de voorziening te borgen is het van belang om grote bedragen onder deze vorderingen toch individueel te beoordelen. Hiervoor is een aanvullende bepaling opgenomen.</text:p>
          <text:p text:style-name="al"/>
          <text:p text:style-name="al">
          <text:span text:style-name="nadrukvet">Artikel 11. Reserves en voorzieningen </text:span>
        </text:p>
          <text:p text:style-name="al">Het eerste lid bepaalt dat het college eens in de vier jaar een nota over de reserves en voorzieningen aan de raad aanbiedt. Met het vaststellen van deze nota stelt de raad de kaders vast voor de vorming van reserves en voorzieningen.</text:p>
          <text:p text:style-name="al">Voor een bestedingsvoornemen kan de raad een bestemmingsreserve vormen. Een deel van de algemene reserve wordt hiervoor afgezonderd. Hiermee wordt op de balans van de gemeente tot uitdrukking gebracht dat een toekomstige besteding een beslag op het eigen vermogen gaat leggen. In het tweede lid zijn de voorwaarden voor een voorstel voor een dergelijke bestemmingsreserve opgenomen.</text:p>
          <text:p text:style-name="al"/>
          <text:p text:style-name="al">
          <text:span text:style-name="nadrukvet">Artikel 12. Kostprijsberekening</text:span>
        </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text:p>
          <text:p text:style-name="al">Met de herziening van het BBV met ingang van 2017 moeten de overheadkosten apart worden verantwoord. Ze worden bij de gemeente niet meer doorberekend aan de producten/taakvelden. Daarmee vervalt de mogelijkheid om de integrale kostprijzen in de administratie van de baten en lasten op producten/taakvelden van de programmabegroting en -verantwoording in beeld te brengen. De kostprijzen moeten daarom extracomptabel worden berekend.</text:p>
          <text:p text:style-name="al">Het eerste lid van het artikel bepaalt dat de kostprijs bestaat uit de directe kosten en de indirecte kosten die meer dan zijdelings samenhangen met de door de gemeente verleende diensten. Het tweede lid bepaalt dat bijdragen aan en onttrekkingen van voorzieningen voor de noodzakelijke vervanging van de betrokken activa en de kapitaallasten van de in gebruik zijnde activa betrokken worden bij de kosten. Voor de rioolheffing, afvalstoffenheffing en leges is specifiek een bepaling opgenomen dat de compensabele BTW en de kosten van het kwijtscheldingsbeleid betrokken worden bij de kosten.</text:p>
          <text:p text:style-name="al">Het derde lid bepaalt de toerekening van de overheadkosten aan de kostprijs van door de gemeente te leveren goederen, werken en diensten. Dit gebeurt op basis van de directe uren op de betreffende activiteit. Het vierde lid bepaalt dat kosten die meer dan zijdelings van belang zijn voor een ander product/taakveld, voor het bepalen van de kostprijs naar evenredigheid toebedeeld worden naar dat andere product/taakveld.</text:p>
          <text:p text:style-name="al">Daarnaast is in lid 5 bepaald dat het percentage van de omslagrente voor de toerekening van de rente voor de financiering van de in gebruik zijnde activa, als bedoeld in het eerste lid, jaarlijks met de begroting wordt vastgesteld.</text:p>
          <text:p text:style-name="al"/>
          <text:p text:style-name="al">
          <text:span text:style-name="nadrukvet">Artikel 13. Prijzen economisch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in rekening moet worden gebracht.</text:p>
          <text:p text:style-name="al">Van deze verplichting kan worden afgeweken als de activiteiten worden ontplooid in het kader van het algemeen belang. Daarvoor is wel nodig dat in een raadbesluit het algemeen belang van de activiteit wordt gemotiveerd. Het raadbesluit moet worden aangemerkt als een concretiserend besluit van algemene strekking. In een besluit van 7 april 2015 heeft de gemeenteraad activiteiten aangewezen die plaatsvinden in het algemeen belang.</text:p>
          <text:p text:style-name="al"/>
          <text:p text:style-name="al">
          <text:span text:style-name="nadrukvet">Artikel 14. Vaststelling hoogte belastingen, rechten, heffingen en prijzen</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text:p>
          <text:p text:style-name="al"/>
          <text:p text:style-name="al">
          <text:span text:style-name="nadrukvet">Artikel 15. Financieringsfunctie</text:span>
        </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17. </text:p>
          <text:p text:style-name="al">In aanvulling op de regels uit de wet Financiering decentrale overheden en daaruit volgende besluiten en regelingen stelt het eerste lid een aantal aanvullende kaders. Zo mag geen gebruik worden gemaakt van financiële derivaten. Daarnaast is opgenomen dat voor het aantrekken van financieringen tenminste 2 prijsopgaven moeten worden opgevraagd. Dit is sluit aan bij het treasurystatuut van de gemeente Venray.</text:p>
          <text:p text:style-name="al">Het tweede lid bepaalt dat het college de raad informeert als de kasgeldlimiet of de renterisiconorm dreigt te worden overschreden. Artikel 4 respectievelijk 6 van de Wet financiering decentrale overheden (hierna: Wet Fido) geeft aan dat de toezichthouder (provincie) wordt geïnformeerd als de gemeente de renterisiconorm of voor het derde achtereenvolgende kwartaal de kasgeldlimiet overschrijdt en dat de gemeente aan de toezichthouder een plan voorlegt om weer binnen deze norm dan wel limiet te komen.</text:p>
          <text:p text:style-name="al">Dit plan dient door de provincie goed gekeurd te worden. Indien hier niet aan wordt voldaan, kan de toezichthouder correctieve maatregelen treffen. </text:p>
          <text:p text:style-name="al">Gemeenten mogen alleen leningen en garanties verstrekken en financiële participaties aangaan voor het behartigen van een publiek belang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Het derde lid draagt het college op bij het verstrekken van leningen, garanties en kapitaal zo mogelijk zekerheden te bedingen om zo het financiële risico waaraan de gemeente bloot komt te staan te verminderen. Nadere regels over het verstrekken van garanties zijn opgenomen in de verordening garantstellingen.</text:p>
          <text:p text:style-name="al">Het vierde lid bepaalt dat het college eens in de vier jaar aan de raad een treasurystatuut aanbiedt. Met dit statuut kan de raad de kaders voor de financieringsfunctie vaststellen.</text:p>
          <text:p text:style-name="al"/>
          <text:p text:style-name="al">
          <text:span text:style-name="nadrukvet">Paragrafen</text:span>
        </text:p>
          <text:p text:style-name="al">In het Besluit begroting en verantwoording wordt in titel 2.3 ‘de paragrafen’ aangegeven welke paragrafen verplicht zijn en welke informatie minimaal moet worden opgenomen.</text:p>
          <text:p text:style-name="al"/>
          <text:p text:style-name="al">
          <text:span text:style-name="nadrukvet">Artikel 16. Lokale heffingen</text:span>
        </text:p>
          <text:p text:style-name="al">In artikel 10 van het Besluit begroting en verantwoording is geregeld welke onderdelen opgenomen moeten worden in de paragraaf lokale heffingen. Daarnaast doet het college bij de begroting en jaarstukken verslag van de kostendekkendheid van de rioolrechten en de afvalstofheffing.</text:p>
          <text:p text:style-name="al"/>
          <text:p text:style-name="al">
          <text:span text:style-name="nadrukvet">Artikel 17. Financiering</text:span>
        </text:p>
          <text:p text:style-name="al">In het Besluit begroting en verantwoording provincies en gemeenten staat in artikel 13 welke informatie de paragraaf financiering in elk geval moet bevatten. In deze paragraaf wordt de raad ook geïnformeerd over onder andere de kasgeldlimiet, de ontwikkelingen in de liquiditeitsplanning, het emu-saldo, het schatkistbankieren. </text:p>
          <text:p text:style-name="al"/>
          <text:p text:style-name="al">
          <text:span text:style-name="nadrukvet">Artikel 18. Weerstandsvermogen &amp; risicobeheersing</text:span>
        </text:p>
          <text:p text:style-name="al">In het Besluit begroting en verantwoording staat in artikel 11 welke informatie de paragraaf weerstandsvermogen in elk geval moet bevatten. De financiële kengetallen zoals opgenomen in artikel 11 worden meerjarig gepresenteerd.</text:p>
          <text:p text:style-name="al">In lid 2 is vastgelegd dat het college eens in de vier jaar een nota risicobeleid aanbiedt aan de raad. Dit wordt voorgesteld omdat risicomanagement er voor zorgdraagt dat de gemeente Venray grip houdt op de risico’s die men loopt en daardoor in control blijft.</text:p>
          <text:p text:style-name="al"/>
          <text:p text:style-name="al">
          <text:span text:style-name="nadrukvet">Artikel 19. Onderhoud kapitaalgoederen</text:span>
        </text:p>
          <text:p text:style-name="al">Het vaststellen van de beheersplannen is een bevoegdheid van de raad. De plannen geven het kader mee voor het beoogde onderhoudsniveau, de planning van het onderhoud en bijbehorende kosten. Het college zorgt dat de benodigde beheersplannen eens in de vier jaar worden geactualiseerd. Bij significante afwijkingen dient het beheersplan eerder geactualiseerd te worden.</text:p>
          <text:p text:style-name="al">Lid 3 gaat in op de paragraaf onderhoud kapitaalgoederen. In het Besluit begroting en verantwoording provincies en gemeenten staat in artikel 12 welke informatie de paragraaf onderhoud kapitaalgoederen in elk geval moet bevatten. Aanvullend wordt de voortgang van het geplande onderhoud en de omvang van het achterstallig onderhoud opgenomen. Het is belangrijk om de raad ook hierover te informeren want dit kan financiële consequenties hebben. Bijvoorbeeld kan geconstateerd worden of te veel of te weinig is begroot of dat een voorziening ontoereikend is. </text:p>
          <text:p text:style-name="al"/>
          <text:p text:style-name="al">
          <text:span text:style-name="nadrukvet">Artikel 20. Verbonden partijen</text:span>
        </text:p>
          <text:p text:style-name="al">Bij de begroting en de jaarstukken neemt het college in de paragraaf verbonden partijen de verplichte onderdelen op grond van artikel 15 van het Besluit begroting en verantwoording provincies en gemeenten op.</text:p>
          <text:p text:style-name="al"/>
          <text:p text:style-name="al">
          <text:span text:style-name="nadrukvet">Artikel 21. Grondbeleid</text:span>
        </text:p>
          <text:p text:style-name="al">In het Besluit begroting en verantwoording provincies en gemeenten staat in artikel 16 welke informatie de paragraaf grondbeleid in elk geval moet bevatten. Het tweede lid bepaalt dat het college eens in de vier jaar aan de raad een nota grondbeleid aanbiedt. Met de nota kan de raad de kaders voor het toekomstig grondbeleid vaststellen. In het tweede lid van het artikel is ook opgenomen welke onderdelen minimaal opgenomen moeten worden in de nota grondbeleid.</text:p>
          <text:p text:style-name="al"/>
          <text:p text:style-name="al">
          <text:span text:style-name="nadrukvet">Artikel 22. Administratie</text:span>
        </text:p>
          <text:p text:style-name="al">Onder artikel 22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3. Financiële organisatie</text:span>
        </text:p>
          <text:p text:style-name="al">Artikel 23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In artikel 23 wordt vastgelegd op welke terreinen van de financiële organisatie het college interne regels moet stellen. Bijvoorbeeld dat het college zorgdraagt voor de volmachten en machtigen voor het aangaan van verplichtingen en de kostenverdeelsleutels voor de kostentoerekening.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24. Interne controle</text:span>
        </text:p>
          <text:p text:style-name="al">De accountant toetst jaarlijks of de gemeenterekening een getrouw beeld geeft van de gemeentelijke financiën en of de (financiële) beheershandelingen die eraan ten grondslag liggen rechtmatig zijn verlopen. Artikel 24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een nota inzake de bestrijding van misbruik en oneigenlijk gebruik van gemeentelijke regelingen eens in de vier jaar aanbied aan de raad.</text:p>
          <text:p text:style-name="al">Het derde lid bepaalt dat jaarlijks een intern controleplan wordt opgesteld gebaseerd op een risicoanalyse en een geactualiseerd normenkader. Het interne controleplan wordt tevens afgestemd met de accountant van de gemeente Venray en de opgestelde rapporten van de bevindingen en aanbeveling van de uitgevoerde controles worden beschikbaar gesteld aan de accountant t.b.v. de interim- en jaarrrekeningcontrole.</text:p>
          <text:p text:style-name="al"/>
          <text:p text:style-name="al">
          <text:span text:style-name="nadrukvet">Artikel 25. Aanbesteding en inkoop</text:span>
        </text:p>
          <text:p text:style-name="al">In artikel 25 is een bepaling opgenomen dat het college voor beleid en interne regels zorgt voor de inkoop en de aanbesteding van goederen, werken en diensten. Deze regels moeten waardborgen dat voldaan wordt aan Europese regelgeving en de Aanbestedingswet.</text:p>
          <text:p text:style-name="al"/>
          <text:p text:style-name="al">
          <text:span text:style-name="nadrukvet">Artikel 26. Subsidieverstrekking</text:span>
        </text:p>
          <text:p text:style-name="al">In artikel 26 is een bepaling opgenomen dat het college zorgdraagt dat beleid en interne regels opgesteld worden voor het verstrekken van subsidies aan ondernemingen en instellingen.</text:p>
          <text:p text:style-name="al"/>
          <text:p text:style-name="al">
          <text:span text:style-name="nadrukvet">Artikel 27. Intrekken oude verordening en overgangsrecht</text:span>
        </text:p>
          <text:p text:style-name="al">De financiële verordening, vastgesteld in het raadsbesluit van 14 maart, wordt ingetrokken. </text:p>
          <text:p text:style-name="al"/>
          <text:p text:style-name="al">
          <text:span text:style-name="nadrukvet">Artikel 28. Inwerkingtreding en citeertitel</text:span>
        </text:p>
          <text:p text:style-name="al">Deze verordening treedt in werking op de dag na de datum van bekendmak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3312</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12</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12</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312</meta:user-defined>
    <meta:user-defined meta:name="OVERHEIDop.GmbID/DC.identifier">gmb-2018-22331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Venray</meta:user-defined>
    <meta:user-defined meta:name="DC.source">Gemeentewet, art. 212;1.0:v:BWBR0005416&amp;artikel=212</meta:user-defined>
    <meta:user-defined meta:name="DCTERMS.alternative">Financiële verordening gemeente Venray</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10-23</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424368_2</meta:user-defined>
    <meta:user-defined meta:name="OVERHEIDop.versieInformatie"/>
  </office:meta>
</office:document-meta>
</file>