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urchilllaan 22, 1931WG, Egmond aan Zee, het intern constructief wijzigen van de woning (tbv verwijderen kolom), 15 oktober 2018 (WABO1801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3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hurchilllaan 22, 1931WG, Egmond aan Zee, het intern constructief wijzigen van de woning (tbv verwijderen kolom), 15 oktober 2018 (WABO18016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11</meta:user-defined>
    <meta:user-defined meta:name="OVERHEIDop.GmbID/DC.identifier">gmb-2018-22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G 22</meta:user-defined>
    <meta:user-defined meta:name="OVERHEIDop.woonplaats">Egmond aan Zee</meta:user-defined>
    <meta:user-defined meta:name="OVERHEIDop.straatnaam">Churchill-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47 514256</meta:user-defined>
    <meta:user-defined meta:name="OVERHEIDop.versieInformatie"/>
  </office:meta>
</office:document-meta>
</file>