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an Markenstraat 17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18 een besluit genomen op de aanvraag met zaaknummer SXO-20180182 voor een ontheffing APV/bijzondere wetten voorhet plaatsen van een hoogwerker in verband met werkzaamhedenin deperiode 01-02 , 02-02 en 13-02-2018 op locatie van Markenstraat 17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3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an Markenstraat 17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31</meta:user-defined>
    <meta:user-defined meta:name="OVERHEIDop.GmbID/DC.identifier">gmb-2018-2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193 434805</meta:user-defined>
    <meta:user-defined meta:name="OVERHEIDop.versieInformatie"/>
  </office:meta>
</office:document-meta>
</file>