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Soesterweg 305, kennisgeving incidentele festiviteit 9 december 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Soesterweg 305, kennisgeving incidentele festiviteit 9 december 2017. Rechtsmiddel: Bezwaar.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304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0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0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Soesterweg 305, kennisgeving incidentele festiviteit 9 december 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304</meta:user-defined>
    <meta:user-defined meta:name="OVERHEIDop.GmbID/DC.identifier">gmb-2018-223304</meta:user-defined>
    <meta:user-defined meta:name="OVERHEID.TaxonomieBeleidsagenda/OVERHEID.category">Cultuur en recreatie | Organisatie en beleid</meta:user-defined>
    <meta:user-defined meta:name="OVERHEIDop.referentienummer">10135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AJ 305a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44 463330</meta:user-defined>
    <meta:user-defined meta:name="OVERHEIDop.versieInformatie"/>
  </office:meta>
</office:document-meta>
</file>