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9-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9-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9-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3-3">
      <text:list-level-style-bullet text:bullet-char="•" text:level="1">
        <style:list-level-properties text:min-label-width="10mm"/>
      </text:list-level-style-bullet>
    </text:list-style>
    <text:list-style style:name="id1-3-2-4-72-3-3-1">
      <text:list-level-style-bullet text:bullet-char="•" text:level="1">
        <style:list-level-properties text:min-label-width="10mm"/>
      </text:list-level-style-bullet>
    </text:list-style>
    <text:list-style style:name="id1-3-2-4-72-3-3-2">
      <text:list-level-style-bullet text:bullet-char="•" text:level="1">
        <style:list-level-properties text:min-label-width="10mm"/>
      </text:list-level-style-bullet>
    </text:list-style>
    <text:list-style style:name="id1-3-2-4-72-3-3-3">
      <text:list-level-style-bullet text:bullet-char="•" text:level="1">
        <style:list-level-properties text:min-label-width="10mm"/>
      </text:list-level-style-bullet>
    </text:list-style>
    <text:list-style style:name="id1-3-2-4-72-3-3-4">
      <text:list-level-style-bullet text:bullet-char="•" text:level="1">
        <style:list-level-properties text:min-label-width="10mm"/>
      </text:list-level-style-bullet>
    </text:list-style>
    <text:list-style style:name="id1-3-2-4-72-3-3-5">
      <text:list-level-style-bullet text:bullet-char="•" text:level="1">
        <style:list-level-properties text:min-label-width="10mm"/>
      </text:list-level-style-bullet>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1-1">
      <text:list-level-style-bullet text:bullet-char="-" text:level="1">
        <style:list-level-properties text:min-label-width="10mm"/>
      </text:list-level-style-bullet>
    </text:list-style>
    <text:list-style style:name="id1-3-2-5-231-2">
      <text:list-level-style-bullet text:bullet-char="-" text:level="1">
        <style:list-level-properties text:min-label-width="10mm"/>
      </text:list-level-style-bullet>
    </text:list-style>
    <text:list-style style:name="id1-3-2-5-231-3">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9-1">
      <text:list-level-style-bullet text:bullet-char="-" text:level="1">
        <style:list-level-properties text:min-label-width="10mm"/>
      </text:list-level-style-bullet>
    </text:list-style>
    <text:list-style style:name="id1-3-2-5-279-2">
      <text:list-level-style-bullet text:bullet-char="-" text:level="1">
        <style:list-level-properties text:min-label-width="10mm"/>
      </text:list-level-style-bullet>
    </text:list-style>
    <text:list-style style:name="id1-3-2-5-279-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mallingerland houdende regels omtrent bouwwerk Bouwverordening Smallingerland 2018</text:p>
      <text:section text:name="regeling_id1-3-2" text:style-name="regeling">
        <text:section text:name="aanhef_id1-3-2-1" text:style-name="aanhef">
          <text:section text:name="preambule_id1-3-2-1-1" text:style-name="preambule">
            <text:p text:style-name="al"/>
            <text:p text:style-name="al">De raad van de gemeente Smallingerland</text:p>
            <text:p text:style-name="al">gelezen het voorstel van burgemeester en wethouders van d.d.29 juni 2018, version. 2195658;</text:p>
            <text:p text:style-name="al">gelet op artikel 8 van de Woningwet;</text:p>
            <text:p text:style-name="al">besluit vast te stellen de Bouwverordening Smallingerlan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text:span text:style-name="nadrukondlijn">Woningwet</text:span>;</text:p>
                    </text:list-item>
                    <text:list-item text:style-override="id1-3-2-2-1-2-3-3-2">
                      <text:number>-</text:number>
                      <text:p text:style-name="al">omgevingsvergunning voor het bouwen: dat wat daaronder wordt verstaan in <text:span text:style-name="nadrukondlijn">de Wet algemene bepalingen omgevingsrecht.</text:span></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Paragraaf</text:span> <text:span text:style-name="nr">1.</text:span> Gegevens en bescheiden</text:p>
              <text:section text:name="artikel_id1-3-2-2-2-3-2" text:style-name="artikel">
                <text:p text:style-name="artikel_kop_titel"><text:span text:style-name="artikel_kop_label">Artikel</text:span> <text:span text:style-name="artikel_kop_nr">2.1.1</text:span> Aanvraag bouwvergunning</text:p>
                <text:p text:style-name="al">(vervallen)</text:p>
              </text:section>
              <text:section text:name="artikel_id1-3-2-2-2-3-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3-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3-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3-6" text:style-name="artikel">
                <text:p text:style-name="artikel_kop_titel"><text:span text:style-name="artikel_kop_label">Artikel</text:span> <text:span text:style-name="artikel_kop_nr">2.1.5</text:span> Bodemonderzoek</text:p>
                <text:list text:style-name="id1-3-2-2-2-3-6-2">
                  <text:list-item text:style-override="id1-3-2-2-2-3-6-2">
                    <text:number> 1. </text:number>
                    <text:p text:style-name="al">Het onderzoek betreffende de bodemgesteldheid als bedoeld in <text:span text:style-name="nadrukondlijn">artikel 8, vierde lid, van de Woningwet</text:span>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3-6-3">
                    <text:number>2.</text:number>
                    <text:p text:style-name="al">De plicht tot het indienen van een onderzoeksrapport, bedoeld in <text:span text:style-name="nadrukondlijn">artikel 2.4 van de Regeling omgevingsrecht</text:span>, geldt niet als het bouwen betrekking heeft op een bouwwerk dat naar aard en omvang gelijk is aan een bouwwerk als genoemd in de <text:span text:style-name="nadrukondlijn">artikelen 2 of 3 van bijlage II van het Beslui</text:span>t <text:span text:style-name="nadrukondlijn">omgevingsrecht</text:span>. Deze verwijzing geldt niet voor de hoogtebepalingen in de <text:span text:style-name="nadrukondlijn">artikelen 2 en 3 van bijlage II van het Besluit omgevingsrecht.</text:span></text:p>
                  </text:list-item>
                  <text:list-item text:style-override="id1-3-2-2-2-3-6-4">
                    <text:number> 3. </text:number>
                    <text:p text:style-name="al">Het bevoegd gezag staat een geheel of gedeeltelijk afwijken van de plicht tot het indienen van een onderzoeksrapport, bedoeld in <text:span text:style-name="nadrukondlijn">artikel 2.4 van de Regeling omgevingsrecht</text:span>, toe als voor toepassing van artikel 2.4.1 bij het bevoegd gezag reeds bruikbare recente onderzoeksresultaten beschikbaar zijn.</text:p>
                  </text:list-item>
                  <text:list-item text:style-override="id1-3-2-2-2-3-6-5">
                    <text:number>4.</text:number>
                    <text:p text:style-name="al">Het bevoegd gezag kan een gedeeltelijk afwijken van de plicht tot het indienen van een onderzoeksrapport, bedoeld in <text:span text:style-name="nadrukondlijn">artikel 2.4 van de Regeling omgevingsrecht</text:span>, toestaan voor een bouwwerk met een beperkte instandhoudingtermijn als bedoeld in <text:span text:style-name="nadrukondlijn">artikel 2.23 van de Wet algemene bepalingen omgevingsrecht </text:span>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3-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3-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3-8" text:style-name="artikel">
                <text:p text:style-name="artikel_kop_titel"><text:span text:style-name="artikel_kop_label">Artikel</text:span> <text:span text:style-name="artikel_kop_nr">2.1.7</text:span> Bouwregistratie</text:p>
                <text:p text:style-name="al">(vervallen)</text:p>
              </text:section>
              <text:section text:name="artikel_id1-3-2-2-2-3-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4" text:style-name="paragraaf">
              <text:p text:style-name="paragraaf_kop"><text:span text:style-name="label">Paragraaf</text:span> <text:span text:style-name="nr">2.</text:span> Behandeling van de aanvraag om bouwvergunning</text:p>
              <text:section text:name="artikel_id1-3-2-2-2-4-2" text:style-name="artikel">
                <text:p text:style-name="artikel_kop_titel"><text:span text:style-name="artikel_kop_label">Artikel</text:span> <text:span text:style-name="artikel_kop_nr">2.2.1</text:span> Ontvangst van de aanvraag</text:p>
                <text:p text:style-name="al">(vervallen)</text:p>
              </text:section>
              <text:section text:name="artikel_id1-3-2-2-2-4-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4-4" text:style-name="artikel">
                <text:p text:style-name="artikel_kop_titel"><text:span text:style-name="artikel_kop_label">Artikel</text:span> <text:span text:style-name="artikel_kop_nr">2.2.3</text:span> Bekendmaking van termijnen</text:p>
                <text:p text:style-name="al">(vervallen)</text:p>
              </text:section>
              <text:section text:name="artikel_id1-3-2-2-2-4-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4-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4-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5" text:style-name="paragraaf">
              <text:p text:style-name="paragraaf_kop"><text:span text:style-name="label">Paragraaf</text:span> <text:span text:style-name="nr">3.</text:span> Welstandstoetsing</text:p>
              <text:section text:name="artikel_id1-3-2-2-2-5-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6" text:style-name="paragraaf">
              <text:p text:style-name="paragraaf_kop"><text:span text:style-name="label">Paragraaf</text:span> <text:span text:style-name="nr">4.</text:span> Het tegengaan van bouwen op verontreinigde bodem</text:p>
              <text:section text:name="artikel_id1-3-2-2-2-6-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6-2-3">
                  <text:list-item text:style-override="id1-3-2-2-2-6-2-3-1">
                    <text:number>a.</text:number>
                    <text:p text:style-name="al">waarin voortdurend of nagenoeg voortdurend mensen zullen verblijven;</text:p>
                  </text:list-item>
                  <text:list-item text:style-override="id1-3-2-2-2-6-2-3-2">
                    <text:number>b.</text:number>
                    <text:p text:style-name="al">voor het bouwen waarvan een omgevingsvergunning voor het bouwen is vereist; en</text:p>
                  </text:list-item>
                  <text:list-item text:style-override="id1-3-2-2-2-6-2-3-3">
                    <text:number>c.</text:number>
                    <text:p text:style-name="al">dat de grond raakt, of waarvan het bestaande, niet-wederrechtelijke gebruik niet wordt gehandhaafd.</text:p>
                  </text:list-item>
                </text:list>
              </text:section>
              <text:section text:name="artikel_id1-3-2-2-2-6-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text:span text:style-name="nadrukondlijn">artikel 2.4, onder d, van de Regeling omgevingsrecht</text:span> , kan het bevoegd gezag voorwaarden verbinden aan de omgevingsvergunning voor het bouwen, in het geval zij op grond van de Regeling omgevingsrecht bedoelde onderzoeksrapport en/of andere bij hen bekende onderzoeksresultaten dan wel op grond van het overeenkomstig het <text:span text:style-name="nadrukondlijn">tweede lid van artikel 39 van de Wet bodembescherming</text:span> goedgekeurde saneringsplan bedoeld in <text:span text:style-name="nadrukondlijn">artikel 39, eerste lid, van die Wet</text:span> van oordeel zijn, dat de bodem niet geschikt is voor het beoogde doel maar door het stellen van voorwaarden alsnog geschikt kan worden gemaakt.</text:p>
                <text:p text:style-name="al"/>
              </text:section>
            </text:section>
            <text:section text:name="paragraaf_id1-3-2-2-2-7" text:style-name="paragraaf">
              <text:p text:style-name="paragraaf_kop"><text:span text:style-name="label">Paragraaf</text:span> <text:span text:style-name="nr">5.</text:span> Voorschriften van stedenbouwkundige aard en bereikbaarheidseisen</text:p>
              <text:section text:name="artikel_id1-3-2-2-2-7-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7-3" text:style-name="artikel">
                <text:p text:style-name="artikel_kop_titel"><text:span text:style-name="artikel_kop_label">Artikel</text:span> <text:span text:style-name="artikel_kop_nr">2.5.2</text:span> Anti-cumulatiebepaling</text:p>
                <text:p text:style-name="al">(vervallen)</text:p>
              </text:section>
              <text:section text:name="artikel_id1-3-2-2-2-7-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7-5" text:style-name="artikel">
                <text:p text:style-name="artikel_kop_titel"><text:span text:style-name="artikel_kop_label">Artikel</text:span> <text:span text:style-name="artikel_kop_nr">2.5.3A</text:span> Brandweeringang</text:p>
                <text:p text:style-name="al">(vervallen)</text:p>
              </text:section>
              <text:section text:name="artikel_id1-3-2-2-2-7-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7-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7-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7-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7-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7-11" text:style-name="artikel">
                <text:p text:style-name="artikel_kop_titel"><text:span text:style-name="artikel_kop_label">Artikel</text:span> <text:span text:style-name="artikel_kop_nr">2.5.9</text:span> Bouwen op de weg</text:p>
                <text:p text:style-name="al">(vervallen)</text:p>
              </text:section>
              <text:section text:name="artikel_id1-3-2-2-2-7-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7-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7-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7-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7-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7-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7-18" text:style-name="artikel">
                <text:p text:style-name="artikel_kop_titel"><text:span text:style-name="artikel_kop_label">Artikel</text:span> <text:span text:style-name="artikel_kop_nr">2.5.16</text:span> Erf bij overige gebouwen</text:p>
                <text:p text:style-name="al">(vervallen)</text:p>
              </text:section>
              <text:section text:name="artikel_id1-3-2-2-2-7-19" text:style-name="artikel">
                <text:p text:style-name="artikel_kop_titel"><text:span text:style-name="artikel_kop_label">Artikel</text:span> <text:span text:style-name="artikel_kop_nr">2.5.17</text:span> Ruimte tussen bouwwerken</text:p>
                <text:p text:style-name="al">(vervallen)</text:p>
              </text:section>
              <text:section text:name="artikel_id1-3-2-2-2-7-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7-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7-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7-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7-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7-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7-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7-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7-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7-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7-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7-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7-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8" text:style-name="paragraaf">
              <text:p text:style-name="paragraaf_kop"><text:span text:style-name="label">Paragraaf</text:span> <text:span text:style-name="nr">6.</text:span> Voorschriften inzake brandveiligheidinstallaties en vluchtrouteaanduidingen</text:p>
              <text:section text:name="artikel_id1-3-2-2-2-8-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8-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8-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8-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8-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8-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8-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8-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8-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8-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8-12" text:style-name="artikel">
                <text:p text:style-name="artikel_kop_titel"><text:span text:style-name="artikel_kop_label">Artikel</text:span> <text:span text:style-name="artikel_kop_nr">2.6.11</text:span> Gelijkwaardigheid</text:p>
                <text:p text:style-name="al">(vervallen)</text:p>
              </text:section>
              <text:section text:name="artikel_id1-3-2-2-2-8-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9" text:style-name="paragraaf">
              <text:p text:style-name="paragraaf_kop"><text:span text:style-name="label">Paragraaf</text:span> <text:span text:style-name="nr">7.</text:span> Aansluitplicht op de nutsvoorzieningen</text:p>
              <text:section text:name="artikel_id1-3-2-2-2-9-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9-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9-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9-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9-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9-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9-8" text:style-name="artikel">
                <text:p text:style-name="artikel_kop_titel"><text:span text:style-name="artikel_kop_label">Artikel</text:span> <text:span text:style-name="artikel_kop_nr">2.7.6</text:span> Kwaliteit en dimensionering van de buitenriolering op ervenen terreinen</text:p>
                <text:p text:style-name="al">(vervallen)</text:p>
              </text:section>
              <text:section text:name="artikel_id1-3-2-2-2-9-9" text:style-name="artikel">
                <text:p text:style-name="artikel_kop_titel"><text:span text:style-name="artikel_kop_label">Artikel</text:span> <text:span text:style-name="artikel_kop_nr">2.7.7</text:span> Wijze van meten van de afstand tot de leidingen van hetopenbare net van de nutsvoorzieningen</text:p>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 <text:span text:style-name="nr"/> </text:p>
            </text:section>
            <text:section text:name="paragraaf_id1-3-2-2-5-3" text:style-name="paragraaf">
              <text:p text:style-name="paragraaf_kop"><text:span text:style-name="label">Paragraaf</text:span> <text:span text:style-name="nr">1.</text:span> Staat van open erven en terreinen</text:p>
              <text:section text:name="artikel_id1-3-2-2-5-3-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3-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3-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4" text:style-name="paragraaf">
              <text:p text:style-name="paragraaf_kop"><text:span text:style-name="label">Paragraaf</text:span> <text:span text:style-name="nr">2.</text:span> Staat van brandveiligheidinstallaties en vluchtrouteaanduidingen</text:p>
              <text:section text:name="artikel_id1-3-2-2-5-4-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4-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4-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4-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4-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5" text:style-name="paragraaf">
              <text:p text:style-name="paragraaf_kop"><text:span text:style-name="label">Paragraaf</text:span> <text:span text:style-name="nr">3.</text:span> Aansluiting op de nutsvoorzieningen</text:p>
              <text:section text:name="artikel_id1-3-2-2-5-5-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5-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5-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5-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5-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5-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5-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6" text:style-name="paragraaf">
              <text:p text:style-name="paragraaf_kop"><text:span text:style-name="label">Paragraaf</text:span> <text:span text:style-name="nr">4.</text:span> Het weren van schadelijk of hinderlijk gedierte. Reinheid</text:p>
              <text:section text:name="artikel_id1-3-2-2-5-6-2" text:style-name="artikel">
                <text:p text:style-name="artikel_kop_titel"><text:span text:style-name="artikel_kop_label">Artikel</text:span> <text:span text:style-name="artikel_kop_nr">5.4.1</text:span> Preventie</text:p>
                <text:p text:style-name="al">(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 <text:span text:style-name="nr"/> </text:p>
            </text:section>
            <text:section text:name="paragraaf_id1-3-2-2-6-3" text:style-name="paragraaf">
              <text:p text:style-name="paragraaf_kop"><text:span text:style-name="label">Paragraaf</text:span> <text:span text:style-name="nr">1.</text:span> Gebruiksvergunning</text:p>
              <text:section text:name="artikel_id1-3-2-2-6-3-2" text:style-name="artikel">
                <text:p text:style-name="artikel_kop_titel"><text:span text:style-name="artikel_kop_label">Artikel</text:span> <text:span text:style-name="artikel_kop_nr">6.1.1</text:span> Vergunning gebruik bouwwerk</text:p>
                <text:p text:style-name="al">(vervallen)</text:p>
              </text:section>
              <text:section text:name="artikel_id1-3-2-2-6-3-3" text:style-name="artikel">
                <text:p text:style-name="artikel_kop_titel"><text:span text:style-name="artikel_kop_label">Artikel</text:span> <text:span text:style-name="artikel_kop_nr">6.1.2</text:span> Aanvraag gebruiksvergunning</text:p>
                <text:p text:style-name="al">(vervallen)</text:p>
              </text:section>
              <text:section text:name="artikel_id1-3-2-2-6-3-4" text:style-name="artikel">
                <text:p text:style-name="artikel_kop_titel"><text:span text:style-name="artikel_kop_label">Artikel</text:span> <text:span text:style-name="artikel_kop_nr">6.1.3</text:span> In behandeling nemen</text:p>
                <text:p text:style-name="al">(vervallen)</text:p>
              </text:section>
              <text:section text:name="artikel_id1-3-2-2-6-3-5" text:style-name="artikel">
                <text:p text:style-name="artikel_kop_titel"><text:span text:style-name="artikel_kop_label">Artikel</text:span> <text:span text:style-name="artikel_kop_nr">6.1.4</text:span> Termijn van beslissing</text:p>
                <text:p text:style-name="al">(vervallen)</text:p>
              </text:section>
              <text:section text:name="artikel_id1-3-2-2-6-3-6" text:style-name="artikel">
                <text:p text:style-name="artikel_kop_titel"><text:span text:style-name="artikel_kop_label">Artikel</text:span> <text:span text:style-name="artikel_kop_nr">6.1.5</text:span> Weigeren gebruiksvergunning</text:p>
                <text:p text:style-name="al">(vervallen)</text:p>
              </text:section>
              <text:section text:name="artikel_id1-3-2-2-6-3-7" text:style-name="artikel">
                <text:p text:style-name="artikel_kop_titel"><text:span text:style-name="artikel_kop_label">Artikel</text:span> <text:span text:style-name="artikel_kop_nr">6.1.6</text:span> Intrekken gebruiksvergunning</text:p>
                <text:p text:style-name="al">(vervallen)</text:p>
              </text:section>
              <text:section text:name="artikel_id1-3-2-2-6-3-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4" text:style-name="paragraaf">
              <text:p text:style-name="paragraaf_kop"><text:span text:style-name="label">Paragraaf</text:span> <text:span text:style-name="nr">2.</text:span> Het voorkomen van brand en het beperken van brand en brandgevaar</text:p>
              <text:section text:name="artikel_id1-3-2-2-6-4-2" text:style-name="artikel">
                <text:p text:style-name="artikel_kop_titel"><text:span text:style-name="artikel_kop_label">Artikel</text:span> <text:span text:style-name="artikel_kop_nr">6.2.1</text:span> Gebruikseisen van bouwwerken</text:p>
                <text:p text:style-name="al">(vervallen)</text:p>
              </text:section>
              <text:section text:name="artikel_id1-3-2-2-6-4-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4-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5" text:style-name="paragraaf">
              <text:p text:style-name="paragraaf_kop"><text:span text:style-name="label">Paragraaf</text:span> <text:span text:style-name="nr">3.</text:span> Het bestrijden van brand en het voorkomen van ongevallen bij brand</text:p>
              <text:section text:name="artikel_id1-3-2-2-6-5-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5-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6" text:style-name="paragraaf">
              <text:p text:style-name="paragraaf_kop"><text:span text:style-name="label">Paragraaf</text:span> <text:span text:style-name="nr">4.</text:span> Hinder in verband met de brandveiligheid</text:p>
              <text:section text:name="artikel_id1-3-2-2-6-6-2" text:style-name="artikel">
                <text:p text:style-name="artikel_kop_titel"><text:span text:style-name="artikel_kop_label">Artikel</text:span> <text:span text:style-name="artikel_kop_nr">6.4.1</text:span> Hinder in verband met de brandveiligheid</text:p>
                <text:p text:style-name="al">(vervallen)</text:p>
                <text:p text:style-name="al"/>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 <text:span text:style-name="nr"/> </text:p>
            </text:section>
            <text:section text:name="paragraaf_id1-3-2-2-7-3" text:style-name="paragraaf">
              <text:p text:style-name="paragraaf_kop"><text:span text:style-name="label">Paragraaf</text:span> <text:span text:style-name="nr">1.</text:span> Overbevolking</text:p>
              <text:section text:name="artikel_id1-3-2-2-7-3-2" text:style-name="artikel">
                <text:p text:style-name="artikel_kop_titel"><text:span text:style-name="artikel_kop_label">Artikel</text:span> <text:span text:style-name="artikel_kop_nr">7.1.1</text:span> Overbevolking van woningen</text:p>
                <text:p text:style-name="al">(vervallen)</text:p>
              </text:section>
              <text:section text:name="artikel_id1-3-2-2-7-3-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4" text:style-name="paragraaf">
              <text:p text:style-name="paragraaf_kop"><text:span text:style-name="label">Paragraaf</text:span> <text:span text:style-name="nr">2.</text:span> Staken van het gebruik</text:p>
              <text:section text:name="artikel_id1-3-2-2-7-4-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4-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4-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5" text:style-name="paragraaf">
              <text:p text:style-name="paragraaf_kop"><text:span text:style-name="label">Paragraaf</text:span> <text:span text:style-name="nr">3.</text:span> Gebruik van bouwwerken, open erven en terreinen</text:p>
              <text:section text:name="structuurtekst_id1-3-2-2-7-5-2" text:style-name="structuurtekst">
                <text:p text:style-name="al">(vervallen)</text:p>
              </text:section>
              <text:section text:name="artikel_id1-3-2-2-7-5-3" text:style-name="artikel">
                <text:p text:style-name="artikel_kop_titel"><text:span text:style-name="artikel_kop_label"/> <text:span text:style-name="artikel_kop_nr"/> [Artikel 7.3.1 Vergunningsplicht nachtverblijf</text:p>
                <text:p text:style-name="al">(vervallen)</text:p>
              </text:section>
              <text:section text:name="artikel_id1-3-2-2-7-5-4"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6" text:style-name="paragraaf">
              <text:p text:style-name="paragraaf_kop"><text:span text:style-name="label">Paragraaf</text:span> <text:span text:style-name="nr">4.</text:span> Het weren van schadelijk of hinderlijk gedierte. Reinheid</text:p>
              <text:section text:name="artikel_id1-3-2-2-7-6-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7" text:style-name="paragraaf">
              <text:p text:style-name="paragraaf_kop"><text:span text:style-name="label">Paragraaf</text:span> <text:span text:style-name="nr">5.</text:span> Watergebruik</text:p>
              <text:section text:name="artikel_id1-3-2-2-7-7-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8" text:style-name="paragraaf">
              <text:p text:style-name="paragraaf_kop"><text:span text:style-name="label">Paragraaf</text:span> <text:span text:style-name="nr">6.</text:span> Installaties</text:p>
              <text:section text:name="artikel_id1-3-2-2-7-8-2" text:style-name="artikel">
                <text:p text:style-name="artikel_kop_titel"><text:span text:style-name="artikel_kop_label">Artikel</text:span> <text:span text:style-name="artikel_kop_nr">7.6.1</text:span> Gebruiksgereed houden van installaties</text:p>
                <text:p text:style-name="al">(vervallen)</text:p>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 <text:span text:style-name="nr"/> </text:p>
            </text:section>
            <text:section text:name="paragraaf_id1-3-2-2-8-3" text:style-name="paragraaf">
              <text:p text:style-name="paragraaf_kop"><text:span text:style-name="label">Paragraaf</text:span> <text:span text:style-name="nr">1.</text:span> Omgevingsvergunning voor het slopen</text:p>
              <text:section text:name="artikel_id1-3-2-2-8-3-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3-3" text:style-name="artikel">
                <text:p text:style-name="artikel_kop_titel"><text:span text:style-name="artikel_kop_label">Artikel</text:span> <text:span text:style-name="artikel_kop_nr">8.1.2</text:span> Aanvraag sloopvergunning</text:p>
                <text:p text:style-name="al">(vervallen)</text:p>
              </text:section>
              <text:section text:name="artikel_id1-3-2-2-8-3-4" text:style-name="artikel">
                <text:p text:style-name="artikel_kop_titel"><text:span text:style-name="artikel_kop_label">Artikel</text:span> <text:span text:style-name="artikel_kop_nr">8.1.3</text:span> In behandeling nemen</text:p>
                <text:p text:style-name="al">(vervallen)</text:p>
              </text:section>
              <text:section text:name="artikel_id1-3-2-2-8-3-5" text:style-name="artikel">
                <text:p text:style-name="artikel_kop_titel"><text:span text:style-name="artikel_kop_label">Artikel</text:span> <text:span text:style-name="artikel_kop_nr">8.1.4</text:span> Termijn van beslissing</text:p>
                <text:p text:style-name="al">(vervallen)</text:p>
              </text:section>
              <text:section text:name="artikel_id1-3-2-2-8-3-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3-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3-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2.</text:span> Uitzonderingen op het vereiste van een omgevingsvergunning voor het slopen</text:p>
              <text:section text:name="artikel_id1-3-2-2-8-4-2" text:style-name="artikel">
                <text:p text:style-name="artikel_kop_titel"><text:span text:style-name="artikel_kop_label">Artikel</text:span> <text:span text:style-name="artikel_kop_nr">8.2.1</text:span> Sloopmelding</text:p>
                <text:p text:style-name="al">(vervallen)</text:p>
              </text:section>
              <text:section text:name="artikel_id1-3-2-2-8-4-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5" text:style-name="paragraaf">
              <text:p text:style-name="paragraaf_kop"><text:span text:style-name="label">Paragraaf</text:span> <text:span text:style-name="nr">3.</text:span> Verplichtingen tijdens het slopen</text:p>
              <text:section text:name="artikel_id1-3-2-2-8-5-2" text:style-name="artikel">
                <text:p text:style-name="artikel_kop_titel"><text:span text:style-name="artikel_kop_label">Artikel</text:span> <text:span text:style-name="artikel_kop_nr">8.3.1</text:span> Veiligheid op sloopterrein</text:p>
                <text:p text:style-name="al">(vervallen)</text:p>
              </text:section>
              <text:section text:name="artikel_id1-3-2-2-8-5-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5-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5-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5-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5-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6" text:style-name="paragraaf">
              <text:p text:style-name="paragraaf_kop"><text:span text:style-name="label">Paragraaf</text:span> <text:span text:style-name="nr">4.</text:span> Vrij slopen</text:p>
              <text:section text:name="artikel_id1-3-2-2-8-6-2" text:style-name="artikel">
                <text:p text:style-name="artikel_kop_titel"><text:span text:style-name="artikel_kop_label">Artikel</text:span> <text:span text:style-name="artikel_kop_nr">8.4.1</text:span> Sloopafval algemeen</text:p>
                <text:p text:style-name="al">(vervallen)</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advisering over redelijke eisen van welstand is opgedragen aan Hûs en Hiem die uit haar midden personen voordraagt als lid van de welstandscommissie, hierna gezamenlijk te noemen: de welstandscommissie.</text:p>
                </text:list-item>
                <text:list-item text:style-override="id1-3-2-2-9-2-3">
                  <text:number>2.</text:number>
                  <text:p text:style-name="al">De welstandscommissie adviseert over de welstandsaspecten van aanvragen voor een omgevingsvergunning voor het bouwen.</text:p>
                </text:list-item>
                <text:list-item text:style-override="id1-3-2-2-9-2-4">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vijf leden, waaronder een voorzitter en een secretaris, waarvan ten minste drie leden deskundig zijn op het gebied van architectuur, ruimtelijke kwaliteit dan wel cultuurhistorie.</text:p>
                </text:list-item>
                <text:list-item text:style-override="id1-3-2-2-9-3-3">
                  <text:number>2.</text:number>
                  <text:p text:style-name="al">Voor de leden worden plaatsvervangers aangewezen.</text:p>
                </text:list-item>
                <text:list-item text:style-override="id1-3-2-2-9-3-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3-5">
                  <text:number>4.</text:number>
                  <text:p text:style-name="al">De leden van de commissie zijn onafhankelijk van het gemeentebestuur.</text:p>
                </text:list-item>
                <text:list-item text:style-override="id1-3-2-2-9-3-6">
                  <text:number>5.</text:number>
                  <text:p text:style-name="al">In de welstandscommissie kan een ingezetene van de gemeente anders als bedoeld in het eerste lid zitting hebben.</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welstandscommissie brengt het advies over de aanvraag om een omgevingsvergunning voor het bouwen uit binnen twee weken nadat door of namens burgemeester en wethouders daarom is verzocht.</text:p>
                </text:list-item>
                <text:list-item text:style-override="id1-3-2-2-9-6-3">
                  <text:number>2.</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text:span text:style-name="nadrukondlijn">artikel 3.9, tweede lid van de Wet algemene bepalingen omgevingsrecht</text:span>.</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text:span text:style-name="nadrukondlijn">artikel 10 van de Wet openbaarheid van bestuur</text:span>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4.</text:number>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3">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op de 3e dag na die waarop zij is afgekondigd.</text:p>
                </text:list-item>
                <text:list-item text:style-override="id1-3-2-2-12-7-3">
                  <text:number>2.</text:number>
                  <text:p text:style-name="al">Bij de inwerkingtreding van deze verordening vervalt</text:p>
                  <text:p text:style-name="al">de bouwverordening Smallingerland 2012, vastgesteld bij raadsbesluit d.d. 3 april 2012 en alle daarin aangebrachte wijzigingen.</text:p>
                </text:list-item>
                <text:list-item text:style-override="id1-3-2-2-12-7-4">
                  <text:number>3.</text:number>
                  <text:p text:style-name="al">Deze verordening kan worden aangehaald als: Bouwverordening Smallingerland 2018 vastgesteld bij raadsbesluit d.d. 18 september 2018</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gevens en bescheiden aanvraag bouwvergunning</text:span>
        </text:p>
          <text:p text:style-name="al"/>
          <text:p text:style-name="al">
          <text:span text:style-name="nadrukvet">Artikel 1 t/m 8 </text:span>
        </text:p>
          <text:p text:style-name="al">(vervallen)</text:p>
          <text:p text:style-name="al"/>
          <text:p text:style-name="al">
          <text:span text:style-name="nadrukvet">
            <text:span text:style-name="nadrukcur">Bijlage</text:span> 9</text:span>
        </text:p>
          <text:p text:style-name="al">
          <text:span text:style-name="nadrukvet">
            <text:span text:style-name="nadrukcur">Reglement van orde van de welstandscommissie</text:span>
          </text:span>
        </text:p>
          <text:p text:style-name="al"/>
          <text:p text:style-name="al">Reglement op de Adviescommissie Ruimtelijke Kwaliteit</text:p>
          <text:p text:style-name="al"/>
          <text:p text:style-name="al">In dit reglement worden de instelling, de samenstelling, de benoeming en de werkwijze van de commissie vastgesteld. Dit reglement dient als bijlage van de gemeentelijke Bouwverordening. </text:p>
          <text:p text:style-name="al"/>
          <text:p text:style-name="al">Ingaande: </text:p>
          <text:p text:style-name="al"/>
          <text:p text:style-name="al">Inhoud</text:p>
          <text:p text:style-name="al"/>
          <text:list text:style-name="id1-3-2-4-19">
            <text:list-item text:style-override="id1-3-2-4-19-1">
              <text:number>1.</text:number>
              <text:p text:style-name="al">Begripsbepalingen</text:p>
            </text:list-item>
            <text:list-item text:style-override="id1-3-2-4-19-2">
              <text:number>2.</text:number>
              <text:p text:style-name="al">Aanwijzing van de commissie</text:p>
            </text:list-item>
            <text:list-item text:style-override="id1-3-2-4-19-3">
              <text:number>3.</text:number>
              <text:p text:style-name="al">Benoeming van de commissie</text:p>
            </text:list-item>
            <text:list-item text:style-override="id1-3-2-4-19-4">
              <text:number>4.</text:number>
              <text:p text:style-name="al">Taken van de commissie</text:p>
              <text:list text:style-name="id1-3-2-4-19-4-3">
                <text:list-item text:style-override="id1-3-2-4-19-4-3-1">
                  <text:number>4.1.</text:number>
                  <text:p text:style-name="al"> Taakomschrijving</text:p>
                </text:list-item>
                <text:list-item text:style-override="id1-3-2-4-19-4-3-2">
                  <text:number>4.2</text:number>
                  <text:p text:style-name="al"> Wettelijke taken</text:p>
                </text:list-item>
                <text:list-item text:style-override="id1-3-2-4-19-4-3-3">
                  <text:number>4.3</text:number>
                  <text:p text:style-name="al"> Niet wettelijk verplichte taken</text:p>
                </text:list-item>
              </text:list>
            </text:list-item>
            <text:list-item text:style-override="id1-3-2-4-19-5">
              <text:number>5.</text:number>
              <text:p text:style-name="al"> Taakomschrijving commissieleden</text:p>
            </text:list-item>
            <text:list-item text:style-override="id1-3-2-4-19-6">
              <text:number>6.</text:number>
              <text:p text:style-name="al">Werkwijze Bouw- en Woningtoezicht</text:p>
            </text:list-item>
            <text:list-item text:style-override="id1-3-2-4-19-7">
              <text:number>7.</text:number>
              <text:p text:style-name="al">Werkwijze van de commissie</text:p>
              <text:list text:style-name="id1-3-2-4-19-7-3">
                <text:list-item text:style-override="id1-3-2-4-19-7-3-1">
                  <text:number>7.1.</text:number>
                  <text:p text:style-name="al">Centrale en Lokale commissie</text:p>
                </text:list-item>
                <text:list-item text:style-override="id1-3-2-4-19-7-3-2">
                  <text:number>7.2</text:number>
                  <text:p text:style-name="al"> Gemandateerde behandeling</text:p>
                </text:list-item>
                <text:list-item text:style-override="id1-3-2-4-19-7-3-3">
                  <text:number>7.3</text:number>
                  <text:p text:style-name="al"> Openbaarheid, locatie en publicatie commissievergadering</text:p>
                </text:list-item>
                <text:list-item text:style-override="id1-3-2-4-19-7-3-4">
                  <text:number>7.4</text:number>
                  <text:p text:style-name="al"> Vooroverleg </text:p>
                </text:list-item>
              </text:list>
            </text:list-item>
            <text:list-item text:style-override="id1-3-2-4-19-8">
              <text:number>8.</text:number>
              <text:p text:style-name="al">Spreekrecht</text:p>
            </text:list-item>
            <text:list-item text:style-override="id1-3-2-4-19-9">
              <text:number>9.</text:number>
              <text:p text:style-name="al">Advies</text:p>
            </text:list-item>
            <text:list-item text:style-override="id1-3-2-4-19-10">
              <text:number>10.</text:number>
              <text:p text:style-name="al">Afwijken van het advies/ het vragen van een ‘second opinion’</text:p>
            </text:list-item>
            <text:list-item text:style-override="id1-3-2-4-19-11">
              <text:number>11.</text:number>
              <text:p text:style-name="al">Jaarverslag commissie en college</text:p>
            </text:list-item>
          </text:list>
          <text:p text:style-name="al"/>
          <text:p text:style-name="al">
          <text:span text:style-name="nadrukvet">1. Begripsbepalingen</text:span>
        </text:p>
          <text:list text:style-name="id1-3-2-4-22">
            <text:list-item text:style-override="id1-3-2-4-22-1">
              <text:number>a.</text:number>
              <text:p text:style-name="al">het college : het college van burgemeester en wethouders</text:p>
            </text:list-item>
          </text:list>
          <text:list text:style-name="id1-3-2-4-23">
            <text:list-item text:style-override="id1-3-2-4-23-1">
              <text:number>b.</text:number>
              <text:p text:style-name="al">de G.R. hûs en hiem : de Gemeenschappelijke Regeling hûs en hiem</text:p>
            </text:list-item>
          </text:list>
          <text:list text:style-name="id1-3-2-4-24">
            <text:list-item text:style-override="id1-3-2-4-24-1">
              <text:number>c.</text:number>
              <text:p text:style-name="al">de commissie : de gemeentelijke Adviescommissie Ruimtelijke Kwaliteit, i.c. de Welstands- en/ of Monumentencommissie en/of Commissie Ruimtelijke Kwaliteit.</text:p>
            </text:list-item>
          </text:list>
          <text:list text:style-name="id1-3-2-4-25">
            <text:list-item text:style-override="id1-3-2-4-25-1">
              <text:number>d.</text:number>
              <text:p text:style-name="al">aanvraag : een aanvraag om een omgevingsvergunning voor het bouwen van een bouwwerk. (ex art. 2.1, lid 1, sub a van de Wet algemene bepalingen omgevingsrecht)</text:p>
            </text:list-item>
          </text:list>
          <text:list text:style-name="id1-3-2-4-26">
            <text:list-item text:style-override="id1-3-2-4-26-1">
              <text:number>f.</text:number>
              <text:p text:style-name="al">advies : advies als bedoeld in de artikelen 2.26, lid 3 van de Wet algemene bepalingen omgevingsrecht, juncto artikel 6.2, lid 1 van de Besluit omgevingsrecht, en in de van toepassing zijnde regelgeving in de gemeentelijke verordeningen. </text:p>
            </text:list-item>
          </text:list>
          <text:p text:style-name="al"/>
          <text:p text:style-name="al">
          <text:span text:style-name="nadrukvet">2. Aanwijzing van de commissie</text:span>
        </text:p>
          <text:p text:style-name="al">De gemeente wijst de G. R. hûs en hiem aan als commissie die aan het college advies uitbrengt over de vraag of het uiterlijk en de plaatsing van een bouwwerk, waarvoor een aanvraag om een omgevingsvergunning voor het bouwen is ingediend, in strijd zijn met redelijke eisen van welstand. </text:p>
          <text:p text:style-name="al">De gemeente wijst de G.R. hûs en hiem aan als commissie, die het college advies uitbrengt over de vraag of een omgevingsvergunning voor het bouwen is ingediend niet in strijd is met de Monumentenwet en de Monumentenverordening.</text:p>
          <text:p text:style-name="al"/>
          <text:p text:style-name="al">De commissie kent de volgende samenstelling:</text:p>
          <text:list text:style-name="id1-3-2-4-33">
            <text:list-item text:style-override="id1-3-2-4-33-1">
              <text:number>1.</text:number>
              <text:p text:style-name="al">een voorzitter</text:p>
            </text:list-item>
            <text:list-item text:style-override="id1-3-2-4-33-2">
              <text:number>2.</text:number>
              <text:p text:style-name="al">een secretaris, de adviseur ruimtelijke kwaliteit van Hûs en Hiem</text:p>
            </text:list-item>
            <text:list-item text:style-override="id1-3-2-4-33-3">
              <text:number>3.</text:number>
              <text:p text:style-name="al">ten minste twee architecten</text:p>
            </text:list-item>
            <text:list-item text:style-override="id1-3-2-4-33-4">
              <text:number>4.</text:number>
              <text:p text:style-name="al">ten minste één monumentenarchitect</text:p>
            </text:list-item>
            <text:list-item text:style-override="id1-3-2-4-33-5">
              <text:number>5.</text:number>
              <text:p text:style-name="al">ten minste één stedenbouwkundige</text:p>
            </text:list-item>
            <text:list-item text:style-override="id1-3-2-4-33-6">
              <text:number>6.</text:number>
              <text:p text:style-name="al">ten minste één architectuurhistoricus</text:p>
            </text:list-item>
            <text:list-item text:style-override="id1-3-2-4-33-7">
              <text:number>7.</text:number>
              <text:p text:style-name="al">ten minste één gemeentelijke, bouwtechnisch deskundige</text:p>
            </text:list-item>
            <text:list-item text:style-override="id1-3-2-4-33-8">
              <text:number>8.</text:number>
              <text:p text:style-name="al">ten minste één burgerlid</text:p>
            </text:list-item>
            <text:list-item text:style-override="id1-3-2-4-33-9">
              <text:number>7.</text:number>
              <text:p text:style-name="al">en facultatief andere disciplines, zoals bijv. landschapskunde, e.d. welke voor een adequate beoordeling van belang worden geacht.</text:p>
            </text:list-item>
          </text:list>
          <text:p text:style-name="al"/>
          <text:p text:style-name="al">De Adviescommissie Ruimtelijke Kwaliteit, functionerend als integrale Welstandcommissie, Monumentencommissie en Commissie Ruimtelijke Kwaliteit adviseert zowel op welstandsaspecten op basis van de Woningwet, als op monumentenaspecten op basis van de Monumentenwet en de gemeentelijke en provinciale monumentenverordening, als op de overige ruimtelijke kwaliteitsvragen die het college voorlegt. In het geïntegreerde advies komt duidelijk naar voren welke aspecten betrekking hebben op welstand, en welke op de aanvraag op basis van de Monumentenwet en welke op de overige ruimtelijke kwaliteitsvragen.</text:p>
          <text:p text:style-name="al">De (integrale) commissie kent als vaste bezetting ten minste de disciplinaire samenstelling die voor een adequate beoordeling van de welstands-, van de monumenten- en van de ruimtelijke kwaliteitsaspecten relevant worden geacht. </text:p>
          <text:p text:style-name="al">De commissie hanteert als toetsingskader de door de gemeenteraad vastgestelde gebiedsgerichte - en objectgerichte criteria.</text:p>
          <text:p text:style-name="al"/>
          <text:p text:style-name="al">
          <text:span text:style-name="nadrukvet">3. Benoeming van de commissie</text:span>
        </text:p>
          <text:list text:style-name="id1-3-2-4-40">
            <text:list-item text:style-override="id1-3-2-4-40-1">
              <text:number>a.</text:number>
              <text:p text:style-name="al">De G.R. Hûs en Hiem doet voor elke zittingstermijn een voordracht voor commissieleden en hun plaatsvervangers aan het college. Indien gewenst vindt hierover vooroverleg plaats tussen de gemeente en de G.R. Hûs en Hiem.</text:p>
            </text:list-item>
            <text:list-item text:style-override="id1-3-2-4-40-2">
              <text:number>b.</text:number>
              <text:p text:style-name="al">De voorzitter, de secretaris en de overige leden van de commissie en hun plaatsvervangers worden op voorstel van het college benoemd en ontslagen door de gemeenteraad.</text:p>
            </text:list-item>
          </text:list>
          <text:p text:style-name="al"/>
          <text:p text:style-name="al">
          <text:span text:style-name="nadrukvet">4. Taken van de commissie</text:span>
        </text:p>
          <text:p text:style-name="al">4.1 Taakomschrijving. </text:p>
          <text:p text:style-name="al">De commissie is belast met zowel wettelijk verplichte als niet wettelijk verplichte taken. </text:p>
          <text:p text:style-name="al">De taken van de commissie Hûs en Hiem worden uitgevoerd op grond van de Wet algemene bepalingen omgevingsrecht (Wet algemene bepalingen omgevingsrecht), de Woningwet, de Monumentenwet en de Monumentenverordening. De commissie is beleidsmatig gebonden aan het gemeentelijk welstandsbeleid, zoals dat is vastgelegd in de gemeentelijke welstandsnota. </text:p>
          <text:p text:style-name="al"/>
          <text:p text:style-name="al">4.2 Wettelijke taken.</text:p>
          <text:p text:style-name="al">Toetsing van vergunningplichtige bouwwerken.</text:p>
          <text:p text:style-name="al">De commissie is bevoegd om het college te adviseren over de welstandsaspecten van een bouwplan overeenkomstig artikel 2.10, eerste lid, onderdeel d van de Wet algemene bepalingen omgevingsrecht, artikel 12 en 12a van de Woningwet, artikel 11 van de Monumentenwet en aanvragen waarop de gemeentelijke Monumentenverordening van toepassing is. Vergunningplichtige bouwaanvragen worden in de regel binnen twee weken na behandeling van een welstandsadvies voorzien. </text:p>
          <text:p text:style-name="al"/>
          <text:p text:style-name="al">4.3 Niet wettelijk verplichte taken.</text:p>
          <text:p text:style-name="al">De commissie kan de opdracht krijgen om naast de reguliere taken de volgende (niet wettelijk verplichte) taken uit te voeren: </text:p>
          <text:list text:style-name="id1-3-2-4-53">
            <text:list-item text:style-override="id1-3-2-4-53-1">
              <text:number>a.</text:number>
              <text:p text:style-name="al">Beoordeling van aanvragen voor reclames (inzake de gemeentelijke APV).</text:p>
            </text:list-item>
            <text:list-item text:style-override="id1-3-2-4-53-2">
              <text:number>b.</text:number>
              <text:p text:style-name="al">Onder de regie van de gemeente en op verzoek van de gemeente of de aanvrager, noodzakelijk geacht overleg voeren met betrokkenen bij de voorbereiding van bouwplannen.</text:p>
            </text:list-item>
            <text:list-item text:style-override="id1-3-2-4-53-3">
              <text:number>c.</text:number>
              <text:p text:style-name="al">Desgevraagd advies uitbrengen over de herziening van de welstandsnota.</text:p>
            </text:list-item>
            <text:list-item text:style-override="id1-3-2-4-53-4">
              <text:number>d.</text:number>
              <text:p text:style-name="al">Desgevraagd adviezen uitbrengen aan het college over de welstandsaspecten van in voorbereiding zijnde structuurplannen, bestemmingsplannen, beeldkwaliteitplannen, stedenbouwkundige plannen en andere relevante beleidsstukken.</text:p>
            </text:list-item>
            <text:list-item text:style-override="id1-3-2-4-53-5">
              <text:number>e.</text:number>
              <text:p text:style-name="al">Desgevraagd adviseren over stedenbouwkundige en architectonische ontwikkelingen die van belang zijn voor de ruimtelijke kwaliteit in de gemeente.</text:p>
            </text:list-item>
            <text:list-item text:style-override="id1-3-2-4-53-6">
              <text:number>f.</text:number>
              <text:p text:style-name="al">Desgevraagd adviseren in het geval van excessen: buitensporigheden in het uiterlijk van bouwwerken die ook voor niet-deskundigen evident zijn.</text:p>
            </text:list-item>
            <text:list-item text:style-override="id1-3-2-4-53-7">
              <text:number>g.</text:number>
              <text:p text:style-name="al">Voorlichting inzake ruimtelijke kwaliteit aan de gemeenteraad, het college en burgers.</text:p>
            </text:list-item>
          </text:list>
          <text:p text:style-name="al"/>
          <text:p text:style-name="al">
          <text:span text:style-name="nadrukvet">5. Taakomschrijving commissieleden</text:span>
        </text:p>
          <text:p text:style-name="al">De leden van de commissie (voorzitter, secretaris en overige leden) worden geselecteerd op de noodzakelijk geachte materiedeskundigheid en hun onafhankelijkheid.</text:p>
          <text:p text:style-name="al"/>
          <text:p text:style-name="al">De voorzitter en/of secretaris, voert/ voeren onder regie van de gemeente namens de commissie het (eerste) vooroverleg met de planindieners, ontwerpers en andere belanghebbenden, verzamelt/ verzamelen relevante informatie en bereidt/ bereiden de behandeling van de adviesaanvragen in de commissie voor.</text:p>
          <text:p text:style-name="al">De secretaris stelt in samenspraak met de voorzitter en de behandelend ambtenaar Bouw- en Woningtoezicht de agenda voor de Commissievergadering op. Tijdens de Commissievergadering introduceert de secretaris de bouwplannen en verstrekt gegevens over het relevante welstandsbeleid voor het betreffende plan en/of gebied. Onder de verantwoordelijkheid van de secretaris wordt de beraadslaging en de conclusie(s) over een bouwplan uitgewerkt in een schriftelijk advies, dat in beginsel binnen twee weken na de Commissievergadering verzonden wordt.</text:p>
          <text:p text:style-name="al"/>
          <text:p text:style-name="al">De voorzitter, een materiedeskundige met bestuurlijke ervaring, is verantwoordelijk voor het functioneren van de commissie en de kwaliteit van de advisering. Hij/zij ziet toe dat de commissie adviseert binnen de kaders van het gemeentelijke welstandsbeleid. Tijdens de vergadering treedt de voorzitter op als gastheer/gastvrouw voor alle aanwezigen. Hij/zij licht de vergaderorde toe en informeert wie van de aanwezigen bij een agendapunt wil toelichten. Indien een plan in vooroverleg is besproken doet de voorzitter c.q. de secretaris verslag van hetgeen in dat stadium van het planproces is besproken. Na de fase van de toelichtingen (secretaris/ gemeente/ externe toelichters) wordt deze afgerond en vangt de fase van de beraadslaging aan, een fase waaraan alleen de leden van de commissie deelnemen.</text:p>
          <text:p text:style-name="al">De voorzitter draagt er zorg voor dat na de inhoudelijke discussie een voor alle aanwezigen korte en heldere samenvatting wordt gegeven, resulterend in een conclusie. De voorzitter bewaakt de voortgang van de agenda.</text:p>
          <text:p text:style-name="al"/>
          <text:p text:style-name="al">De voorzitter c.q. de secretaris onderhoudt de contacten met het gemeentebestuur en de relevante gemeentelijke diensten.</text:p>
          <text:p text:style-name="al">Indien een adviesaanvrage niet is voorzien van de in artikel 6 genoemde bescheiden en hierdoor een afgewogen advisering niet mogelijk is, neemt de voorzitter c.q. de secretaris de adviesaanvraag niet voor behandeling in de commissie aan.</text:p>
          <text:p text:style-name="al"/>
          <text:p text:style-name="al">De voorzitter ziet er op toe dat, in het geval dat één van de leden van de Commissie op een of andere wijze een zakelijke binding heeft met een bouwplan, dit lid in voorkomend geval niet zal deelnemen aan de beraadslagingen en zo mogelijk zal worden vervangen.</text:p>
          <text:p text:style-name="al"/>
          <text:p text:style-name="al">Bij het overleg met de gemeente en de pers treedt de voorzitter namens de commissie naar buiten. De voorzitter organiseert met de commissie jaarlijks een inhoudelijke evaluatie van de werkzaamheden. De resultaten van de evaluatie worden opgenomen in het jaarlijkse verslag van de commissie.</text:p>
          <text:p text:style-name="al"/>
          <text:p text:style-name="al">
          <text:span text:style-name="nadrukvet">6. Werkwijze afdeling Vergunningen en Handhaving</text:span>
        </text:p>
          <text:list text:style-name="id1-3-2-4-72">
            <text:list-item text:style-override="id1-3-2-4-72-1">
              <text:number>1.</text:number>
              <text:p text:style-name="al">Een advies kan worden gevraagd voor alle plannen waarvoor een omgevingsvergunning voor het bouwen wordt aangevraagd. </text:p>
            </text:list-item>
            <text:list-item text:style-override="id1-3-2-4-72-2">
              <text:number>2.</text:number>
              <text:p text:style-name="al">afdeling Vergunningen en Handhaving draagt er zorg voor dat de commissie inzicht heeft of het plan in overeenstemming is met de vereisten in de bouwverordening en in de planologische aanvaardbaarheid van het plan en indien strijdig in de aard van de strijdigheid. </text:p>
            </text:list-item>
            <text:list-item text:style-override="id1-3-2-4-72-3">
              <text:number>3.</text:number>
              <text:p text:style-name="al">Ten behoeve van de welstands- en monumententoets beoordeelt de ambtenaar of het bouwplan is voorzien van de benodigde bescheiden zoals omschreven in de Regeling omgevingsrecht, onder Hoofdstuk 2, art. 2.5 inzake Redelijke eisen van welstand en onder Hoofdstuk 5 inzake Activiteiten met betrekking tot een beschermd monument. Deze betreffen in ieder geval:</text:p>
              <text:list text:style-name="id1-3-2-4-72-3-3">
                <text:list-item text:style-override="id1-3-2-4-72-3-3-1">
                  <text:number>•</text:number>
                  <text:p text:style-name="al">tekeningen van alle gevels van het bouwwerk, inclusief de gevels van belendende bebouwing, waaruit blijkt hoe het geplande bouwwerk in de directe omgeving past;</text:p>
                </text:list-item>
                <text:list-item text:style-override="id1-3-2-4-72-3-3-2">
                  <text:number>•</text:number>
                  <text:p text:style-name="al">principedetails van gezichtbepalende delen van het bouwwerk;</text:p>
                </text:list-item>
                <text:list-item text:style-override="id1-3-2-4-72-3-3-3">
                  <text:number>•</text:number>
                  <text:p text:style-name="al">kleurenfoto’s van de bestaande situatie en de omliggende bebouwing;</text:p>
                </text:list-item>
                <text:list-item text:style-override="id1-3-2-4-72-3-3-4">
                  <text:number>•</text:number>
                  <text:p text:style-name="al">opgave van de toe te passen bouwmaterialen en kleur daarvan (uitwendige scheidingsconstructie). In ieder geval worden opgegeven het materiaal en de kleur van de gevels, het voegwerk, kozijnen, ramen en deuren, balkonhekken, dakgoten en boeidelen en de dakbedekking;</text:p>
                </text:list-item>
                <text:list-item text:style-override="id1-3-2-4-72-3-3-5">
                  <text:number>•</text:number>
                  <text:p text:style-name="al">de tekeningen bij de aanvraag om een vergunning voor een bouwactiviteit zijn voorzien van een duidelijke maatvoering en schaalaanduiding.</text:p>
                </text:list-item>
              </text:list>
            </text:list-item>
          </text:list>
          <text:p text:style-name="al"/>
          <text:p text:style-name="al">
          <text:span text:style-name="nadrukvet">7. Werkwijze van de commissie</text:span>
        </text:p>
          <text:p text:style-name="al">7.1 Centrale en Lokale commissie</text:p>
          <text:p text:style-name="al">De commissie kent een tweetal werkwijzen, één op locatie bij de gemeente (Lokale commissie) en één op het bureau van Hûs en Hiem (Centrale commissie).</text:p>
          <text:p text:style-name="al"/>
          <text:p text:style-name="al">7.2 Gemandateerde behandeling</text:p>
          <text:p text:style-name="al">De secretaris van de Centrale commissie, de adviseur ruimtelijke kwaliteit van Hûs en Hiem, die tevens de rol van voorzitter van de Lokale commissie vervult, heeft een mandaat om adviesaanvragen betreffende bouwplannen waarvan het oordeel over de welstand-, de monumenten- en de ruimtelijke kwaliteitsaspecten van de Centrale commissie als bekend mag worden verondersteld, te behandelen en van een advies te voorzien.</text:p>
          <text:p text:style-name="al"/>
          <text:p text:style-name="al">7.3 Openbaarheid, locatie en publicatie commissievergadering</text:p>
          <text:p text:style-name="al">De commissie vergadert in de regel eenmaal per twee weken. De vergaderingen vinden plaats in het gemeentehuis, dan wel op een andere vaste locatie binnen de gemeente (Lokale commissie), en/of centrale locatie (Centrale commissie). De behandeling van de adviesaanvragen is openbaar, tenzij de gemeente op grond van het gestelde in de Wet Openbaarheid van Bestuur, gronden aanwezig acht om de behandeling besloten te doen plaatsvinden. De behandeling van bouwplannen in mandaat is evenzeer openbaar met dezelfde uitzonderingsclausule op grond van de Wet Openbaar Bestuur. De gemeente informeert op verzoek van de aanvrager van een omgevingsvergunning waar en wanneer behandeling van de commissie plaatsvindt. Voor zoveel mogelijk zal de agenda van de Lokale commissie op het gemeentehuis ter inzage worden gelegd, worden gepubliceerd in het lokale huis-aan-huisblad, alsook onderdeel vormen van de gemeentelijke website. Hûs en hiem informeert op verzoek van de aanvrager van een omgevingsvergunning, van de gemeente, dan wel van andere belangstellenden waar en wanneer behandeling in de Centrale commissie plaatsvindt. De agenda voor de Centrale commissie wordt daarnaast gepubliceerd op de website van hûs en hiem.</text:p>
          <text:p text:style-name="al"/>
          <text:p text:style-name="al">7.4 Vooroverleg</text:p>
          <text:p text:style-name="al">De gemeente kan een nog niet formeel ingediende aanvraag ter advisering voorleggen aan de commissie. Het vooroverleg vindt, als de aanvrager daarom verzoekt, in beslotenheid plaats. </text:p>
          <text:p text:style-name="al">Een vooroverleg mondt uit in een schriftelijk advies aan het college.</text:p>
          <text:p text:style-name="al">Het in het vooroverleg tot stand gekomen schriftelijke advies maakt onderdeel uit van de bespreking in de openbare planbehandeling van de formele adviesaanvraag.</text:p>
          <text:p text:style-name="al"/>
          <text:p text:style-name="al">
          <text:span text:style-name="nadrukvet">8. Spreekrecht</text:span>
        </text:p>
          <text:p text:style-name="al">Tijdens de vergadering van de commissie wordt de mogelijkheid tot spreekrecht geboden, in die zin dat opdrachtgevers, ontwerpers, gemeentelijke vertegenwoordigers en andere belanghebbenden in de gelegenheid worden gesteld de vergadering bij te wonen en de planvoornemens toe te lichten, respectievelijk daarover hun visie geven. De Commissieleden krijgen daarna de gelegenheid tot het stellen van vragen. Na beantwoording daarvan wordt de toelichtende fase afgesloten en vangt de beraadslaging van de commissie aan, waarna het advies wordt geformuleerd.</text:p>
          <text:p text:style-name="al"/>
          <text:p text:style-name="al">
          <text:span text:style-name="nadrukvet">9. Het advies</text:span>
        </text:p>
          <text:p text:style-name="al">De commissie brengt heldere en goed beargumenteerde adviezen uit aan het college over de vraag of 'het uiterlijk en de plaatsing van een bouwwerk’, zowel op zichzelf als in verband met de omgeving of de te verwachten ontwikkeling daarvan, niet in strijd is met redelijke eisen van welstand' (art. 12, lid 1 van de Woningwet). Dit wordt beoordeeld van de hand van de criteria die daartoe door de gemeenteraad zijn vastgesteld. En welstandsadvies kan de volgende conclusie hebben:</text:p>
          <text:p text:style-name="al"/>
          <text:p text:style-name="al">
          <text:span text:style-name="nadrukcur">Niet strijdig</text:span>
        </text:p>
          <text:p text:style-name="al">De commissie is van oordeel dat het plan volgens de van toepassing zijnde welstandscriteria en/ of monumentenbelangen niet in strijd is met redelijke eisen van welstand en/ of monumentenzorg. Desgewenst motiveert de commissie haar advies schriftelijk.</text:p>
          <text:p text:style-name="al"/>
          <text:p text:style-name="al">
          <text:span text:style-name="nadrukcur">Niet strijdig mits</text:span>
        </text:p>
          <text:p text:style-name="al">De commissie is van oordeel dat het plan op onderdelen strijdig is met de toetsingscriteria, tenzij tegemoet gekomen wordt aan de geformuleerde bezwaren op die punten. De commissie omschrijft nauwkeurig welke onderdelen van het plan bezwaarlijk zijn. In het geval het college het advies overneemt, krijgt de aanvrager voor zover dit nog past binnen de beschikbare beslistermijn, de gelegenheid om de plannen te wijzigen en aan de bezwaarpunten tegemoet te komen. </text:p>
          <text:p text:style-name="al"/>
          <text:p text:style-name="al">
          <text:span text:style-name="nadrukcur">Strijdig</text:span>
        </text:p>
          <text:p text:style-name="al">De commissie is van oordeel dat het bouwplan strijdig is met redelijke eisen van welstand en/ of monumentenzorg en/of ruimtelijke kwaliteit.</text:p>
          <text:p text:style-name="al">Een negatief standpunt houdt in dat indien het college het advies overneemt, het (bouw-)plan ingrijpend zal moeten worden gewijzigd. Adviseert de commissie negatief, dan geeft ze een nauwkeurige schriftelijke motivering. Deze omvat een korte omschrijving van het ingediende plan, een verwijzing naar de van toepassing zijnde welstandscriteria en/ of monumentenbelangen en/of ruimtelijke kwaliteitseisen en een samenvatting van de beoordeling van het plan op die punten.</text:p>
          <text:p text:style-name="al"/>
          <text:p text:style-name="al">
          <text:span text:style-name="nadrukcur">Aanhouden</text:span>
        </text:p>
          <text:p text:style-name="al">De commissie kan het advies aanhouden - waarbij de afdeling Vergunningen en Handhaving aangeeft of en hoe lang dit mogelijk is binnen de resterende beslistermijn – wanneer:</text:p>
          <text:list text:style-name="id1-3-2-4-107">
            <text:list-item text:style-override="id1-3-2-4-107-1">
              <text:number>a.</text:number>
              <text:p text:style-name="al">meer informatie en/ of een toelichting van de opdrachtgever/ontwerper noodzakelijk is voor een goede beeldvorming en een afgewogen oordeel. </text:p>
            </text:list-item>
            <text:list-item text:style-override="id1-3-2-4-107-2">
              <text:number>b.</text:number>
              <text:p text:style-name="al">de commissie van oordeel is dat bijzondere omstandigheden, andere dan die gelden voor de toepassing van de hardheidsclausule, opgenomen in de welstandsnota, nopen tot afwijking van het gemeentelijke welstandsbeleid. Zij geeft dan aan gemotiveerd aan op grond waarvan afwijken gerechtvaardigd is.</text:p>
            </text:list-item>
          </text:list>
          <text:p text:style-name="al"/>
          <text:p text:style-name="al">
          <text:span text:style-name="nadrukvet">10. Afwijken van het advies/ het vragen van een 'Second Opinion' </text:span>
        </text:p>
          <text:p text:style-name="al">a. Het college kan bij het besluit tot verlening van een omgevingsvergunning voor het bouwen afwijken van het advies van de commissie, indien hij van mening is dat de commissie de van toepassing zijnde criteria niet juist heeft geïnterpreteerd of toegepast. De redenen voor het afwijken worden bij het bekendmaken van het besluit vermeld. Alvorens definitief te beslissen kan het college de commissie de mogelijkheid van heroverweging bieden.</text:p>
          <text:p text:style-name="al">b. Het college heeft op grond van artikel 2.10 lid 1d van de Wet algemene bepalingen omgevingsrecht de mogelijkheid om bij strijdigheid van een bouwplan met redelijke eisen van welstand toch een omgevingsvergunning voor het bouwen te verlenen, indien hij van oordeel is dat de omgevingsvergunning niettemin moet worden verleend. De afwijking wordt in de beslissing op de aanvraag van de omgevingsvergunning voor het bouwen gemotiveerd.</text:p>
          <text:p text:style-name="al">c. Het college kan eventueel op advies van de commissie gemotiveerd afwijken van de in de gemeentelijke welstandsnota vastgelegde welstandscriteria. Dat kan in het geval dat een bouwplan strijdig is met de welstandscriteria, maar niet strijdig is met redelijke eisen van welstand. In die gevallen moet in het advies worden gemotiveerd waarom het verantwoord is af te wijken van de van toepassing zijnde welstandscriteria. </text:p>
          <text:p text:style-name="al">d. Indien het college zich niet kan verenigen met het advies van de commissie, kan hij een ‘second opinion’ inwinnen. Alvorens een ‘second opinion’ te vragen, biedt het college de commissie de mogelijkheid tot heroverweging van het eerder uitgebrachte advies, waarbij wordt aangegeven op welke punten naar de mening van het college de houdbaarheid van het advies mogelijk in het geding is. Indien alsnog een ’second opinion’ wordt gevraagd, wordt dit ter kennis van de commissie gebracht. Bij een ‘second opinion’ wordt de adviesaanvraag voorgelegd aan een elders in Nederland functionerende commissie. De gemeente neemt daartoe contact op met de Federatie Welstand. </text:p>
          <text:p text:style-name="al"/>
          <text:p text:style-name="al">
          <text:span text:style-name="nadrukvet">11. Jaarverslag commissie en college</text:span>
        </text:p>
          <text:p text:style-name="al">a. De commissie legt de gemeenteraad eenmaal per jaar een verslag voor van de door haar verrichte werkzaamheden. In het verslag zet de commissie tenminste uiteen op welke wijze zij toepassing heeft gegeven aan de welstandscriteria en de overige, vastgestelde, gemeentelijke ruimtelijke kwaliteitsuitgangspunten. Tenminste eenmaal per jaar vindt, ten behoeve van het jaarverslag, een evaluatiegesprek plaats tussen een vertegenwoordiging van het gemeentebestuur en de commissie.</text:p>
          <text:p text:style-name="al">b. Het college brengt aan de gemeenteraad jaarlijks verslag uit over de uitvoering van het welstandsbeleid. Voor de aspecten die in dit verslag tenminste aan de orde moeten komen, wordt verwezen naar artikel 12b van de Woningwet (zie bijlage).</text:p>
          <text:p text:style-name="al">c. De gemeenteraad beslist op grond van de jaarverslagen over eventuele aanvullingen en/of aanpassing van de gemeentelijke welstandsnota.</text:p>
          <text:p text:style-name="al"/>
          <text:p text:style-name="al">Bijlage:</text:p>
          <text:p text:style-name="al">Burgemeester en wethouders leggen de gemeenteraad één maal per jaar een verslag voor waarin zij ten minste uiteenzetten:</text:p>
          <text:list text:style-name="id1-3-2-4-122">
            <text:list-item text:style-override="id1-3-2-4-122-1">
              <text:number>a.</text:number>
              <text:p text:style-name="al">op welke wijze zij zijn omgegaan met de adviezen van de commissie;</text:p>
            </text:list-item>
            <text:list-item text:style-override="id1-3-2-4-122-2">
              <text:number>b.</text:number>
              <text:p text:style-name="al">in welke categorieën van gevallen zij de aanvraag voor een omgevingsvergunning voor het bouwen niet aan de commissie hebben voorgelegd en op welke wijze zij in die gevallen zelf toepassing hebben gegeven aan criteria, bedoeld in artikel 12a, eerste lid, onderdeel a van de Woningwet;</text:p>
            </text:list-item>
            <text:list-item text:style-override="id1-3-2-4-122-3">
              <text:number>c.</text:number>
              <text:p text:style-name="al">in welke gevallen waarin niet is of wordt voldaan aan artikel 12, eerste lid van de Woningwet, zij zijn overgegaan tot toepassing van bestuursdwang of oplegging van een last onder dwangsom.</text:p>
            </text:list-item>
          </text:list>
          <text:p text:style-name="al"/>
          <text:p text:style-name="al">
          <text:span text:style-name="nadrukvet">Bijlage 10 t/m 12</text:span>
        </text:p>
          <text:p text:style-name="al"> (vervallen)</text:p>
          <text:p text:style-name="al"/>
          <text:p text:style-name="al"/>
        </text:section>
        <text:section text:name="nota-toelichting_id1-3-2-5" text:style-name="nota-toelichting">
          <text:p text:style-name="kop_level0"><text:span text:style-name="label"/> <text:span text:style-name="nr"/> 
            <text:span text:style-name="nadrukcur">Toelichting</text:span>
          </text:p>
          <text:p text:style-name="al"/>
          <text:p text:style-name="al">
          <text:span text:style-name="nadrukvet">
            <text:span text:style-name="nadrukcur">Artikelsgewijs</text:span>
          </text:span>
        </text:p>
          <text:p text:style-name="al"/>
          <text:p text:style-name="al">
          <text:span text:style-name="nadrukvet">
            <text:span text:style-name="nadrukcur">Hoofdstuk 1. Inleidende bepalingen</text:span>
          </text:span>
        </text:p>
          <text:p text:style-name="al"/>
          <text:p text:style-name="al">
          <text:span text:style-name="nadrukvet">Artikel 1.1 Begripsomschrijvingen</text:span>
        </text:p>
          <text:p text:style-name="al"/>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
            <text:span text:style-name="nadrukcur">Hoofdstuk 2. De aanvraag omgevingsvergunning voor het bouwen </text:span>
          </text:span>
        </text:p>
          <text:p text:style-name="al"/>
          <text:p text:style-name="al">
          <text:span text:style-name="nadrukvet">
            <text:span text:style-name="nadrukcur">Algemeen</text:span>
          </text:span>
        </text:p>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cur">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 <text:span text:style-name="nadrukondlijn">http://www.platform31.nl/</text:span> ) of Rho (<text:span text:style-name="nadrukondlijn">http://www.rho.nl</text:span>/).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text:span text:style-name="nadrukondlijn">http://www.rho.nl/.</text:span> ‘Parkeernormregelingen’ zijn verder te vinden op <text:span text:style-name="nadrukondlijn">http://www.ruimtelijkeplannen.nl/web-roo/roo/</text:span>?. Zie bijvoorbeeld <text:span text:style-name="nadrukondlijn">http://www.ruimtelijkeplannen.nl/documents/NL.IMRO...</text:span> en <text:span text:style-name="nadrukondlijn">http://www.ruimtelijkeplannen.nl/documents/NL.IMRO....</text:span></text:p>
          <text:p text:style-name="al"/>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p text:style-name="al">
          <text:span text:style-name="nadrukvet">
            <text:span text:style-name="nadrukcur">Paragraaf 1. Gegevens en bescheiden</text:span>
          </text:span>
        </text:p>
          <text:p text:style-name="al"/>
          <text:p text:style-name="al">
          <text:span text:style-name="nadrukvet">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
          <text:span text:style-name="nadrukcur">Lid 1</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
          <text:span text:style-name="nadrukcur">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
            <text:span text:style-name="nadrukcur">Paragraaf 4. Het tegengaan van bouwen op verontreinigde bodem</text:span>
          </text:span>
        </text:p>
          <text:p text:style-name="al"/>
          <text:p text:style-name="al">
          <text:span text:style-name="nadrukvet">Artikel 2.4.1 Verbod tot bouwen op verontreinigde grond</text:span>
        </text:p>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5-101">
            <text:list-item text:style-override="id1-3-2-5-101-1">
              <text:number>-</text:number>
              <text:p text:style-name="al">de voorwaarde, dat onder het bouwwerk een isolerende en dampremmende laag wordt aangebracht;</text:p>
            </text:list-item>
            <text:list-item text:style-override="id1-3-2-5-101-2">
              <text:number>-</text:number>
              <text:p text:style-name="al">de voorwaarde, dat een bepaald deel van de bodem wordt afgegraven en afgevoerd, alsmede het aanbrengen van een schone bodemlaag;</text:p>
            </text:list-item>
            <text:list-item text:style-override="id1-3-2-5-101-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bepalingen uit de bouwverordening zijn namelijk (ook van rechtswege) niet meer van toepassing wanneer ontwerpbestemmingsplannen na 29 november 2014 (definitief) worden vastgesteld door de gemeenteraad.</text:p>
          <text:p text:style-name="al"/>
          <text:p text:style-name="al">
          <text:span text:style-name="nadrukvet">Artikel 2.5.2 </text:span>
          <text:span text:style-name="nadrukvet">Anti-cumulatiebepaling</text:span>
        </text:p>
          <text:p text:style-name="al">(vervallen)</text:p>
          <text:p text:style-name="al"/>
          <text:p text:style-name="al">
          <text:span text:style-name="nadrukvet">Artikel 2.5.5 Ligging van de voorgevelrooilijn</text:span>
        </text:p>
          <text:p text:style-name="al">(vervallen)</text:p>
          <text:p text:style-name="al"/>
          <text:p text:style-name="al">
          <text:span text:style-name="nadrukvet">Artikel 2.5.6 Verbod tot bouwen met overschrijding van de voorgevelrooilijn</text:span>
        </text:p>
          <text:p text:style-name="al">(vervallen)</text:p>
          <text:p text:style-name="al"/>
          <text:p text:style-name="al">
          <text:span text:style-name="nadrukvet">Artikel 2.5.7 Toegelaten overschrijding van de voorgevelrooilijn</text:span>
        </text:p>
          <text:p text:style-name="al">(vervallen)</text:p>
          <text:p text:style-name="al"/>
          <text:p text:style-name="al">
          <text:span text:style-name="nadrukvet">Artikel 2.5.8 Vergunningverlening in af wijking van het verbod tot overschrijding van de voorgevelrooilijn</text:span>
        </text:p>
          <text:p text:style-name="al">(vervallen)</text:p>
          <text:p text:style-name="al"/>
          <text:p text:style-name="al">
          <text:span text:style-name="nadrukvet">Artikel 2.5.9 Bouwen op de weg</text:span>
        </text:p>
          <text:p text:style-name="al">(vervallen)</text:p>
          <text:p text:style-name="al"/>
          <text:p text:style-name="al">
          <text:span text:style-name="nadrukvet">Artikel 2.5.10 Plaatsing van de voorgevel ten opzichte van de voorgevelrooilijn. Afschuining van straathoeken</text:span>
        </text:p>
          <text:p text:style-name="al">(vervallen)</text:p>
          <text:p text:style-name="al"/>
          <text:p text:style-name="al">
          <text:span text:style-name="nadrukvet">Artikel 2.5.11 Ligging achtergevelrooilijn</text:span>
        </text:p>
          <text:p text:style-name="al">(vervallen)</text:p>
          <text:p text:style-name="al"/>
          <text:p text:style-name="al">
          <text:span text:style-name="nadrukvet">Artikel 2.5.12 Verbod tot bouwen met overschrijding van de achtergevelrooilijn</text:span>
        </text:p>
          <text:p text:style-name="al">(vervallen)</text:p>
          <text:p text:style-name="al">
          <text:span text:style-name="nadrukvet">Artikel 2.5.13 Toegelaten overschrijding van de achtergevelrooilijn</text:span>
        </text:p>
          <text:p text:style-name="al">(vervallen)</text:p>
          <text:p text:style-name="al"/>
          <text:p text:style-name="al">
          <text:span text:style-name="nadrukvet">Artikel 2.5.14 Vergunningverlening in afwijking van het verbod tot overschrijding van de achtergevelrooilijn</text:span>
        </text:p>
          <text:p text:style-name="al">(vervallen)</text:p>
          <text:p text:style-name="al"/>
          <text:p text:style-name="al">
          <text:span text:style-name="nadrukvet">Artikel 2.5.15 Erf bij woningen en woongebouwen</text:span>
        </text:p>
          <text:p text:style-name="al">(vervallen)</text:p>
          <text:p text:style-name="al"/>
          <text:p text:style-name="al">
          <text:span text:style-name="nadrukvet">Artikel 2.5.16 Erf bij overige gebouwen</text:span>
        </text:p>
          <text:p text:style-name="al">(vervallen)</text:p>
          <text:p text:style-name="al"/>
          <text:p text:style-name="al">
          <text:span text:style-name="nadrukvet">Artikel 2.5.17 Ruimte tussen bouwwerken</text:span>
        </text:p>
          <text:p text:style-name="al">(vervallen)</text:p>
          <text:p text:style-name="al"/>
          <text:p text:style-name="al">
          <text:span text:style-name="nadrukvet">Artikel 2.5.18 Erf- en terreinafscheidingen</text:span>
        </text:p>
          <text:p text:style-name="al">(vervallen)</text:p>
          <text:p text:style-name="al"/>
          <text:p text:style-name="al">
          <text:span text:style-name="nadrukvet">Artikel 2.5.19 Bouwen nabij bovengrondse hoogspanningslijnen en ondergrondse hoofdtransportleidingen</text:span>
        </text:p>
          <text:p text:style-name="al">(vervallen)</text:p>
          <text:p text:style-name="al"/>
          <text:p text:style-name="al">
          <text:span text:style-name="nadrukvet">Artikel 2.5.20 Toegelaten hoogte in de voorgevelrooilijn</text:span>
        </text:p>
          <text:p text:style-name="al">(vervallen)</text:p>
          <text:p text:style-name="al"/>
          <text:p text:style-name="al">
          <text:span text:style-name="nadrukvet">Artikel 2.5.21 Toegelaten hoogte in de achtergevelrooilijn</text:span>
        </text:p>
          <text:p text:style-name="al">(vervallen)</text:p>
          <text:p text:style-name="al"/>
          <text:p text:style-name="al">
          <text:span text:style-name="nadrukvet">Artikel 2.5.22 Toegelaten hoogte van zijgevels tegenover achtergevelrooilijn</text:span>
        </text:p>
          <text:p text:style-name="al">(vervallen)</text:p>
          <text:p text:style-name="al">
          <text:span text:style-name="nadrukvet">Artikel 2.5.23 Toegelaten hoogte tussen voor- en achtergevelrooilijnen</text:span>
        </text:p>
          <text:p text:style-name="al">(vervallen)</text:p>
          <text:p text:style-name="al"/>
          <text:p text:style-name="al">
          <text:span text:style-name="nadrukvet">Artikel 2.5.24 Grootste toegelaten hoogte van bouwwerken</text:span>
        </text:p>
          <text:p text:style-name="al">(vervallen)</text:p>
          <text:p text:style-name="al"/>
          <text:p text:style-name="al">
          <text:span text:style-name="nadrukvet">Artikel 2.5.25 Hoogte van bouwwerken op niet aan een weg grenzende terreinen</text:span>
        </text:p>
          <text:p text:style-name="al">(vervallen)</text:p>
          <text:p text:style-name="al"/>
          <text:p text:style-name="al">
          <text:span text:style-name="nadrukvet">Artikel 2.5.26 Wijze van meten van de hoogte van bouwwerken</text:span>
        </text:p>
          <text:p text:style-name="al">(vervallen)</text:p>
          <text:p text:style-name="al"/>
          <text:p text:style-name="al">
          <text:span text:style-name="nadrukvet">Artikel 2.5.27 Toegelaten afwijkingen van de toegelaten bouwhoogte</text:span>
        </text:p>
          <text:p text:style-name="al">(vervallen)</text:p>
          <text:p text:style-name="al"/>
          <text:p text:style-name="al">
          <text:span text:style-name="nadrukvet">Artikel 2.5.28 Vergunningverlening in afwijking van het verbod tot overschrijding van de toegelaten bouwhoogte</text:span>
        </text:p>
          <text:p text:style-name="al">(vervallen)</text:p>
          <text:p text:style-name="al"/>
          <text:p text:style-name="al">
          <text:span text:style-name="nadrukvet">Artikel 2.5.29 Vergunningverlening in afwijking van het verbod tot overschrijding van de rooilijnen en van de toegelaten bouwhoogte in geval van voorbereiding van nieuw ruimtelijk beleid</text:span>
        </text:p>
          <text:p text:style-name="al">(vervallen)</text:p>
          <text:p text:style-name="al"/>
          <text:p text:style-name="al">
          <text:span text:style-name="nadrukvet">Artikel 2.5.30 Parkeergelegenheid en laad- en losmogelijkheden bij of in gebouwen</text:span>
        </text:p>
          <text:p text:style-name="al">
          <text:span text:style-name="nadrukcur">(vervallen)</text:span>
        </text:p>
          <text:p text:style-name="al">
          <text:span text:style-name="nadrukvet">
            <text:span text:style-name="nadrukcur">Hoofdstuk 7. Overige gebruiksbepalingen</text:span>
          </text:span>
        </text:p>
          <text:p text:style-name="al"/>
          <text:p text:style-name="al">
          <text:span text:style-name="nadrukvet">
            <text:span text:style-name="nadrukcur">Paragraaf 3. Gebruik van bouwwerken, open erven en terreinen</text:span>
          </text:span>
        </text:p>
          <text:p text:style-name="al"/>
          <text:p text:style-name="al">
          <text:span text:style-name="nadrukvet">
            <text:span text:style-name="nadrukcur">Hoofdstuk 9. Welstand</text:span>
          </text:span>
        </text:p>
          <text:p text:style-name="al">
          <text:span text:style-name="nadrukcur"/>
        </text:p>
          <text:p text:style-name="al">
          <text:span text:style-name="nadrukcur">Algemeen</text:span>
        </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Artikel 9.1 De advisering door de welstands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p text:style-name="al">De gemeente maakt voor welstand gebruik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text:p>
          <text:p text:style-name="al"/>
          <text:p text:style-name="al">
          <text:span text:style-name="nadrukvet">Artikel 9.2 Samenstelling van de welstandscommissie</text:span>
        </text:p>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
          <text:p text:style-name="al">De welstandscommissie bestaat slechts uit deskundige leden.</text:p>
          <text:p text:style-name="al">Een lid van de commissie is penvoerder van de commissie. Indien gebruik wordt gemaakt van een provinciale welstandsorganisatie is dit veelal de rayonarchitect.</text:p>
          <text:p text:style-name="al"/>
          <text:p text:style-name="al">
          <text:span text:style-name="nadrukvet">Artikel 9.4 Jaarlijkse verantwoording</text:span>
        </text:p>
          <text:p text:style-name="al">
          <text:span text:style-name="nadrukcur">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5-231">
            <text:list-item text:style-override="id1-3-2-5-231-1">
              <text:number>-</text:number>
              <text:p text:style-name="al">op welke wijze burgemeester en wethouders zijn omgegaan met de welstandsadviezen;</text:p>
            </text:list-item>
            <text:list-item text:style-override="id1-3-2-5-231-2">
              <text:number>-</text:number>
              <text:p text:style-name="al">op welke wijze uitwerking is gegeven aan de openbaarheid van vergaderen;</text:p>
            </text:list-item>
            <text:list-item text:style-override="id1-3-2-5-231-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abo en het Bor is een algemene verslagverplichting voor burgemeester en wethouders ogenomen ten aanzien van ruimtelijke ordening en bouwregelgeving.</text:p>
          <text:p text:style-name="al"/>
          <text:p text:style-name="al">
          <text:span text:style-name="nadrukvet">Artikel 9.5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9.6 Openbaarheid van vergaderen en mondelinge toelichting</text:span>
        </text:p>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9.7 Afdoening onder verantwoordelijkheid</text:span>
        </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Dit betekent ook dat het college geen ambtenaar (meer) kan mandateren om te toetsen aan zgn. loketcriteria.</text:p>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
          <text:span text:style-name="nadrukcur">Geen mandatering</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list text:style-name="id1-3-2-5-279">
            <text:list-item text:style-override="id1-3-2-5-279-1">
              <text:number>-</text:number>
              <text:p text:style-name="al">voor het betreffende bouwplan geen welstandscriteria gelden of,</text:p>
            </text:list-item>
            <text:list-item text:style-override="id1-3-2-5-279-2">
              <text:number>-</text:number>
              <text:p text:style-name="al">het daartoe aangewezen lid van de welstandscommissie aanwezig is, en</text:p>
            </text:list-item>
            <text:list-item text:style-override="id1-3-2-5-279-3">
              <text:number>-</text:number>
              <text:p text:style-name="al">het oordeel van de welstandscommissie over het betreffende bouwplan als bekend mag worden verondersteld.</text:p>
              <text:p text:style-name="al"/>
            </text:list-item>
          </text:list>
          <text:p text:style-name="al">
          <text:span text:style-name="nadrukvet">Artikel 9.8 Vorm waarin het advies wordt uitgebracht</text:span>
        </text:p>
          <text:p text:style-name="al">
          <text:span text:style-name="nadrukcur">Lid 1</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Artikel 9.9 Uitsluiting van gebieden en categorieën bouwwerken</text:span>
        </text:p>
          <text:p text:style-name="al">(vervallen) </text:p>
          <text:p text:style-name="al"/>
          <text:p text:style-name="al">
          <text:span text:style-name="nadrukvet">
            <text:span text:style-name="nadrukcur">Hoofdstuk 10. Overige administratieve bepalingen</text:span>
          </text:span>
        </text:p>
          <text:p text:style-name="al"/>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
            <text:span text:style-name="nadrukcur">Hoofdstuk 11. Handhaving</text:span>
          </text:span>
        </text:p>
          <text:p text:style-name="al">
          <text:span text:style-name="nadrukcur">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besluit staan de normale rechtsmiddelen open die de Awb in samenhang met de Wet op de Raad van State biedt (bezwaar, beroep, hoger beroep en daarnaast de mogelijkheid om een voorlopige voorziening te vragen).</text:p>
          <text:p text:style-name="al"/>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
          <text:span text:style-name="nadrukvet">Hoofdstuk 12. Straf-, overgangs- en slotbepalingen</text:span>
        </text:p>
          <text:p text:style-name="al">
          <text:span text:style-name="nadrukcur">Algemeen</text:span>
        </text:p>
          <text:p text:style-name="al">Alle artikelen van deze verordening op overtreding waarvan straf is gesteld steunen op artikel 7b van de Woningwet juncto artikel 1a, onder 2o van de Wet op de economische delicten.</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329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9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9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bouwwerk Bouwverordening Smalling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95</meta:user-defined>
    <meta:user-defined meta:name="OVERHEIDop.GmbID/DC.identifier">gmb-2018-22329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mallingerland</meta:user-defined>
    <meta:user-defined meta:name="DC.source">artikel 8 van de Woningwet;1.0:c:BWBR0005181&amp;artikel=8&amp;g=2018-06-13</meta:user-defined>
    <meta:user-defined meta:name="DCTERMS.alternative">Bouwverordening Smallingerland 2018 </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10-25</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3452_1</meta:user-defined>
    <meta:user-defined meta:name="OVERHEIDop.versieInformatie"/>
  </office:meta>
</office:document-meta>
</file>