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rinses Margrietlaan 26 Z in Egmond aan den 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18 heeft de gemeente Bergen een aanvraag ontvangen voor een Omgevingsvergunning op locatie Prinses Margrietlaan 26 Z in Egmond aan den Hoef. De aanvraag is geregistreerd onder zaaknummer WABO1801661. De aanvraag betreft het tijdelijk bewonen van een recreatiewoning.</text:p>
            <text:p text:style-name="common-al"/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3292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29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29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Prinses Margrietlaan 26 Z in Egmond aan den 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292</meta:user-defined>
    <meta:user-defined meta:name="OVERHEIDop.GmbID/DC.identifier">gmb-2018-2232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 2 gar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372 515463</meta:user-defined>
    <meta:user-defined meta:name="OVERHEIDop.versieInformatie"/>
  </office:meta>
</office:document-meta>
</file>